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/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/>
    <style:style style:name="P13" style:family="paragraph" style:parent-style-name="Text_20_body" style:list-style-name="L5">
      <style:paragraph-properties fo:margin-top="0cm" fo:margin-bottom="0cm" style:contextual-spacing="false"/>
    </style:style>
    <style:style style:name="P14" style:family="paragraph" style:parent-style-name="Text_20_body" style:list-style-name="L6"/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1">
      <style:paragraph-properties fo:margin-top="0cm" fo:margin-bottom="0cm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2">
      <style:paragraph-properties fo:margin-top="0cm" fo:margin-bottom="0cm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cm" fo:margin-bottom="0cm" style:contextual-spacing="false"/>
    </style:style>
    <style:style style:name="P29" style:family="paragraph" style:parent-style-name="Text_20_body" style:list-style-name="L15"/>
    <style:style style:name="P30" style:family="paragraph" style:parent-style-name="Text_20_body" style:list-style-name="L15">
      <style:paragraph-properties fo:margin-top="0cm" fo:margin-bottom="0cm" style:contextual-spacing="false"/>
    </style:style>
    <style:style style:name="P31" style:family="paragraph" style:parent-style-name="Text_20_body" style:list-style-name="L16"/>
    <style:style style:name="P32" style:family="paragraph" style:parent-style-name="Text_20_body" style:list-style-name="L16">
      <style:paragraph-properties fo:margin-top="0cm" fo:margin-bottom="0cm" style:contextual-spacing="false"/>
    </style:style>
    <style:style style:name="P33" style:family="paragraph" style:parent-style-name="Text_20_body" style:list-style-name="L17"/>
    <style:style style:name="P34" style:family="paragraph" style:parent-style-name="Text_20_body" style:list-style-name="L18"/>
    <style:style style:name="P35" style:family="paragraph" style:parent-style-name="Text_20_body" style:list-style-name="L18">
      <style:paragraph-properties fo:margin-top="0cm" fo:margin-bottom="0cm" style:contextual-spacing="false"/>
    </style:style>
    <style:style style:name="P36" style:family="paragraph" style:parent-style-name="Text_20_body" style:list-style-name="L19"/>
    <style:style style:name="P37" style:family="paragraph" style:parent-style-name="Text_20_body" style:list-style-name="L19">
      <style:paragraph-properties fo:margin-top="0cm" fo:margin-bottom="0cm" style:contextual-spacing="false"/>
    </style:style>
    <style:style style:name="P38" style:family="paragraph" style:parent-style-name="Text_20_body" style:list-style-name="L20"/>
    <style:style style:name="P39" style:family="paragraph" style:parent-style-name="Text_20_body" style:list-style-name="L20">
      <style:paragraph-properties fo:margin-top="0cm" fo:margin-bottom="0cm" style:contextual-spacing="false"/>
    </style:style>
    <style:style style:name="P40" style:family="paragraph" style:parent-style-name="Text_20_body" style:list-style-name="L21"/>
    <style:style style:name="P41" style:family="paragraph" style:parent-style-name="Text_20_body" style:list-style-name="L22"/>
    <style:style style:name="P42" style:family="paragraph" style:parent-style-name="Text_20_body" style:list-style-name="L22">
      <style:paragraph-properties fo:margin-top="0cm" fo:margin-bottom="0cm" style:contextual-spacing="false"/>
    </style:style>
    <style:style style:name="P43" style:family="paragraph" style:parent-style-name="Text_20_body" style:list-style-name="L23"/>
    <style:style style:name="P44" style:family="paragraph" style:parent-style-name="Text_20_body" style:list-style-name="L23">
      <style:paragraph-properties fo:margin-top="0cm" fo:margin-bottom="0cm" style:contextual-spacing="false"/>
    </style:style>
    <style:style style:name="T1" style:family="text">
      <style:text-properties officeooo:rsid="00107c6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STATUT</text:span></text:p>
      <text:p text:style-name="P3"><text:span text:style-name="Strong_20_Emphasis">Uniwersytetu Trzeciego Wieku w Starachowicach </text:span></text:p>
      <text:p text:style-name="P3"> </text:p>
      <text:h text:style-name="P1" text:outline-level="1">ROZD<text:span text:style-name="T1">Z</text:span>IAŁ 1</text:h>
      <text:p text:style-name="P3"><text:span text:style-name="Strong_20_Emphasis">POSTANOWIENIA OGÓLNE</text:span></text:p>
      <text:p text:style-name="P3"><text:span text:style-name="Strong_20_Emphasis"> </text:span></text:p>
      <text:p text:style-name="P3"><text:span text:style-name="Strong_20_Emphasis">§ 1</text:span></text:p>
      <text:list text:style-name="L1">
        <text:list-item>
          <text:p text:style-name="P5"><text:span text:style-name="Emphasis">Uniwersytet Trzeciego Wieku w Starachowicach </text:span>zwany w dalszej części statutu <text:span text:style-name="Emphasis">Stowarzyszeniem</text:span>, działa w szczególności na podstawie ustawy - Prawo o stowarzyszeniach, ustawy o działalności pożytku publicznego i o wolontariacie oraz na podstawie niniejszego statutu. </text:p>
        </text:list-item>
        <text:list-item>
          <text:p text:style-name="P4">Nazwa Stowarzyszenia jest prawnie zastrzeżona. </text:p>
        </text:list-item>
      </text:list>
      <text:p text:style-name="P3"><text:span text:style-name="Strong_20_Emphasis"> </text:span></text:p>
      <text:p text:style-name="P3"><text:span text:style-name="Strong_20_Emphasis">§ 2</text:span></text:p>
      <text:list text:style-name="L2">
        <text:list-item>
          <text:p text:style-name="P7">Stowarzyszenie jest stowarzyszeniem zarejestrowanym, posiadającym osobowość prawną. </text:p>
        </text:list-item>
        <text:list-item>
          <text:p text:style-name="P6">Stowarzyszenie zostaje powołane na czas nieokreślony. </text:p>
        </text:list-item>
      </text:list>
      <text:p text:style-name="P3"><text:span text:style-name="Strong_20_Emphasis"> </text:span></text:p>
      <text:p text:style-name="P3"><text:span text:style-name="Strong_20_Emphasis">§ 3</text:span></text:p>
      <text:list text:style-name="L3">
        <text:list-item>
          <text:p text:style-name="P9">Siedzibą stowarzyszenia jest miasto Starachowice.   </text:p>
        </text:list-item>
        <text:list-item>
          <text:p text:style-name="P9">Terenem działania Stowarzyszenia jest obszar Rzeczypospolitej Polskiej. Dla właściwego realizowania swoich celów Stowarzyszenie może prowadzić działalność również poza granicami kraju. </text:p>
        </text:list-item>
        <text:list-item>
          <text:p text:style-name="P9">Stowarzyszenie może współpracować z krajowymi, zagranicznymi i międzynarodowymi organizacjami i instytucjami, o tym samym lub podobnym profilu działania. </text:p>
        </text:list-item>
        <text:list-item>
          <text:p text:style-name="P9">Stowarzyszenie może pozostawać członkiem innych organizacji - krajowych <text:line-break/>i międzynarodowych - na zasadach pełnej autonomii. </text:p>
        </text:list-item>
        <text:list-item>
          <text:p text:style-name="P8">O przystąpieniu lub wystąpieniu z organizacji, o której mowa w ust. 4, decyduje Zarząd zwykłą większością głosów. </text:p>
        </text:list-item>
      </text:list>
      <text:p text:style-name="Text_20_body"> </text:p>
      <text:p text:style-name="P3"><text:span text:style-name="Strong_20_Emphasis">§ 4</text:span></text:p>
      <text:list text:style-name="L4">
        <text:list-item>
          <text:p text:style-name="P11">Stowarzyszenie może powoływać do realizacji określonych zadań statutowych jednostki organizacyjne, działające na podstawie niniejszego statutu oraz własnych regulaminów. </text:p>
        </text:list-item>
        <text:list-item>
          <text:p text:style-name="P10">O utworzeniu i likwidacji jednostki organizacyjnej Stowarzyszenia decyduje Zarząd Stowarzyszenia. Zarząd Stowarzyszenia uchwala i zmienia regulaminy ww. jednostek organizacyjnych.    </text:p>
        </text:list-item>
      </text:list>
      <text:p text:style-name="P3"> </text:p>
      <text:p text:style-name="P3"><text:span text:style-name="Strong_20_Emphasis">§ 5</text:span></text:p>
      <text:list text:style-name="L5">
        <text:list-item>
          <text:p text:style-name="P13"><text:soft-page-break/>Działalność Stowarzyszenia opiera się na pracy społecznej ogółu jego członków. </text:p>
        </text:list-item>
        <text:list-item>
          <text:p text:style-name="P12">Do prowadzenia swych spraw Stowarzyszenie może zatrudniać pracowników za zgodą Walnego Zebrania Słuchaczy UTW. </text:p>
        </text:list-item>
      </text:list>
      <text:p text:style-name="P3"><text:span text:style-name="Strong_20_Emphasis"> </text:span></text:p>
      <text:p text:style-name="P3"><text:span text:style-name="Strong_20_Emphasis">§ 6</text:span></text:p>
      <text:list text:style-name="L6">
        <text:list-item>
          <text:p text:style-name="P15">Stowarzyszenie może używać odpowiedników swojej nazwy w językach obcych. </text:p>
        </text:list-item>
        <text:list-item>
          <text:p text:style-name="P15">Stowarzyszenie może używać wyróżniających je znaków graficznych i innych symboli.   </text:p>
        </text:list-item>
        <text:list-item>
          <text:p text:style-name="P15">Stowarzyszenie może używać pieczęci, odznak i znaków organizacyjnych. </text:p>
        </text:list-item>
        <text:list-item>
          <text:p text:style-name="P14">Stowarzyszenie ma prawo wydawania zaświadczeń i legitymacji członkowskich według wzoru określonego przez Zarząd Stowarzyszenia. </text:p>
        </text:list-item>
      </text:list>
      <text:p text:style-name="Text_20_body"><text:span text:style-name="Strong_20_Emphasis"> </text:span></text:p>
      <text:p text:style-name="P3"><text:span text:style-name="Strong_20_Emphasis"> ROZDZIAŁ 2</text:span></text:p>
      <text:p text:style-name="P3"><text:span text:style-name="Strong_20_Emphasis">CELE I ŚRODKI DZIAŁANIA</text:span></text:p>
      <text:p text:style-name="Text_20_body"> </text:p>
      <text:p text:style-name="P3"><text:span text:style-name="Strong_20_Emphasis">§ 7 </text:span></text:p>
      <text:list text:style-name="L7">
        <text:list-item>
          <text:p text:style-name="P16">Celem Stowarzyszenia jest: </text:p>
        </text:list-item>
      </text:list>
      <text:p text:style-name="Text_20_body">1)     Działalność edukacyjna, oświatowa i szkoleniowa w szczególności w zakresie medycyny i profilaktyki zdrowia, nauk humanistycznych, kultury i sztuki, nauk społecznych, nauk ekonomicznych i prawnych, nauk technicznych, nauk przyrodniczych i ekologii, problematyki szeroko pojętego bezpieczeństwa seniorów a także nauk o ziemi i wszechświecie oraz nauki języków obcych.</text:p>
      <text:p text:style-name="Text_20_body">2)     Inspirowanie i podejmowanie działań na rzecz środowiska ludzi starszych, w tym osób niepełnosprawnych, bezrobotnych i chorych oraz zapobieganie wykluczeniu społecznemu i przeciwdziałanie patologiom społecznym.</text:p>
      <text:p text:style-name="Text_20_body">3)     Stymulowanie rozwoju osobowego oraz intelektualnej, psychicznej i fizycznej sprawności osób starszych.</text:p>
      <text:p text:style-name="Text_20_body">4)     Propagowanie i popieranie różnorodnych form aktywności intelektualnej, psychicznej i fizycznej adekwatnie do wieku, stopnia sprawności i zainteresowań osób starszych.</text:p>
      <text:p text:style-name="Text_20_body">5)     Wspieranie rozwoju edukacji i kultury, ochrona dóbr kultury i tradycji.</text:p>
      <text:p text:style-name="Text_20_body">6)     Aktywizacja społeczna osób starszych.</text:p>
      <text:p text:style-name="Text_20_body">7)     Upowszechnianie praw seniorów oraz uwrażliwianie ich na różnego rodzaju zagrożenia w szczególności ekonomiczne i informatyczne. </text:p>
      <text:p text:style-name="Text_20_body">8)     Organizowanie działań na rzecz osób niepełnosprawnych, chorych i bezrobotnych.</text:p>
      <text:p text:style-name="Text_20_body">9)     Ochrona i promocja zdrowia, w tym propagowanie aktywnego wypoczynku, zdrowego stylu życia oraz wiedzy o zdrowiu.</text:p>
      <text:p text:style-name="Text_20_body">10)  Wspieranie i upowszechnianie kultury fizycznej i sportu.</text:p>
      <text:p text:style-name="Text_20_body">11)  Profilaktyka chorób w tym chorób cywilizacyjnych.</text:p>
      <text:p text:style-name="Text_20_body"><text:soft-page-break/>12)  Promowanie aktywnego spędzania wolnego czasu.</text:p>
      <text:p text:style-name="Text_20_body">13)  Profilaktyka uzależnień i patologii społecznych.</text:p>
      <text:p text:style-name="Text_20_body">14)  Propagowanie, kultywowanie, upowszechnianie i organizowanie turystyki i krajoznawstwa,</text:p>
      <text:p text:style-name="Text_20_body">15)  Organizowanie wypoczynku osób starszych.</text:p>
      <text:p text:style-name="Text_20_body">16)  Działalność na rzecz osób niepełnosprawnych.</text:p>
      <text:p text:style-name="Text_20_body">17)  Upowszechnianie i ochrona wolności i praw człowieka oraz swobód obywatelskich.</text:p>
      <text:p text:style-name="Text_20_body">18)  Działalność na rzecz rozwoju społeczeństwa obywatelskiego.</text:p>
      <text:p text:style-name="Text_20_body">19)  Działalność na rzecz wzmacniania aktywności i świadomości obywatelskiej na poziomie lokalnym, regionalnym, krajowym i europejskim.</text:p>
      <text:p text:style-name="Text_20_body">20)  Działalność wspomagająca rozwój wspólnot i społeczności lokalnych.</text:p>
      <text:p text:style-name="Text_20_body">21)  Działalność na rzecz upowszechniania i organizowania, utrzymania, nawiązania <text:line-break/>i zacieśniania współpracy międzypokoleniowej.</text:p>
      <text:p text:style-name="Text_20_body">22)  Podejmowanie działań zmierzających do utrzymania, nawiązania i zacieśniania więzi <text:line-break/>i kontaktów osobistych między mieszkańcami regionu - szerzenie przyjaźni <text:line-break/>i współpracy pomiędzy miastami, regionami, państwami i narodami.</text:p>
      <text:p text:style-name="Text_20_body">23)  Promocja i organizacja wolontariatu.</text:p>
      <text:p text:style-name="Text_20_body">24)  Działalność na rzecz ekologii i ochrony środowiska naturalnego.</text:p>
      <text:p text:style-name="Text_20_body">25)  Działalność charytatywna</text:p>
      <text:p text:style-name="Text_20_body">26)  Upowszechnianie ekonomii społecznej.</text:p>
      <text:p text:style-name="Text_20_body">27)  Upowszechnianie „srebrnej gospodarki”.</text:p>
      <text:p text:style-name="Text_20_body">28)  Wspieranie wszechstronnego i zrównoważonego rozwoju społecznego, oświatowego, kulturalnego i gospodarczego obszarów wiejskich i miejsko - wiejskich <text:line-break/>a w szczególności powiatu starachowickiego.</text:p>
      <text:p text:style-name="Text_20_body">2. UTW prowadzi działalność statutową na rzecz swoich członków oraz działalność publiczną na rzecz ogółu osób starszych.</text:p>
      <text:p text:style-name="Text_20_body"><text:span text:style-name="Strong_20_Emphasis"> </text:span></text:p>
      <text:p text:style-name="P3"><text:span text:style-name="Strong_20_Emphasis">§ 8</text:span></text:p>
      <text:list text:style-name="L8">
        <text:list-item>
          <text:p text:style-name="P17">Stowarzyszenie realizuje swoje cele poprzez: </text:p>
        </text:list-item>
      </text:list>
      <text:p text:style-name="Text_20_body">1)     Prowadzenie działalności edukacyjno – informacyjnej.</text:p>
      <text:p text:style-name="Text_20_body">2)     Prowadzenie działalności szkoleniowej.</text:p>
      <text:p text:style-name="Text_20_body">3)     Organizację seminariów, szkoleń, warsztatów i kursów.</text:p>
      <text:p text:style-name="Text_20_body">4)     Organizację wykładów, odczytów, debat, konferencji, spotkań i prelekcji.</text:p>
      <text:p text:style-name="Text_20_body">5)     Organizację wystaw, koncertów, festiwali, festynów, występów i konkursów.</text:p>
      <text:p text:style-name="Text_20_body">6)     Organizację imprez i zajęć  rekreacyjno-sportowych.</text:p>
      <text:p text:style-name="Text_20_body"><text:soft-page-break/>7)     Organizowanie krajowych i zagranicznych wyjazdów edukacyjnych, turystycznych <text:line-break/>i krajoznawczych.</text:p>
      <text:p text:style-name="Text_20_body">8)     Organizowanie obozów rekreacyjnych, sportowych, turystycznych i rehabilitacyjnych.</text:p>
      <text:p text:style-name="Text_20_body">9)     Prowadzenie działalności wydawniczej (wydawanie broszur, folderów, biuletynów, ulotek, książek itp.).</text:p>
      <text:p text:style-name="Text_20_body">10)  Prowadzenie działalności doradczej.</text:p>
      <text:p text:style-name="Text_20_body">11)  Prowadzenie działalności stypendialnej.</text:p>
      <text:p text:style-name="Text_20_body">12)  Organizację zbiórek publicznych i imprez charytatywnych oraz pozyskiwanie środków pieniężnych z dotacji, subwencji, składek członkowskich, osób fizycznych i innych źródeł.</text:p>
      <text:p text:style-name="Text_20_body">13)  Wspieranie finansowe i materialne osób będących w potrzebie.</text:p>
      <text:p text:style-name="Text_20_body">14)  Występowanie z wnioskami i opiniami do właściwych władz, urzędów, instytucji, organizacji i fundacji w sprawach zgodnych z celami statutowymi.</text:p>
      <text:p text:style-name="Text_20_body">15)  Współpracę z instytucjami państwowymi i samorządowymi, sektorem prywatnym <text:line-break/>i organizacjami pozarządowymi.</text:p>
      <text:p text:style-name="Text_20_body">2. Wymienione w ust. 1. rodzaje działalności realizowane będą przez Stowarzyszenie w ramach prowadzonej przez nią nieodpłatnej działalności statutowej, z zastrzeżeniem ust. 3.</text:p>
      <text:p text:style-name="Text_20_body">3. Stowarzyszenie może prowadzić odpłatną działalność statutową.</text:p>
      <text:p text:style-name="Text_20_body">4. Odpłatną działalność statutową Stowarzyszenie może prowadzić w zakresie określonym w ust. 1 pkt 1-10. </text:p>
      <text:p text:style-name="Text_20_body">5. Decyzję w zakresie prowadzenia danej działalności w formie odpłatnej bądź nieodpłatnej podejmuje Zarząd.</text:p>
      <text:p text:style-name="Text_20_body">6. Prowadzona przez Stowarzyszenie odpłatna działalność statutowa podlega wyodrębnieniu w sposób zapewniający należytą identyfikację pod względem organizacyjnym i rachunkowym zgodnie z właściwymi przepisami o rachunkowości.</text:p>
      <text:p text:style-name="Text_20_body"><text:span text:style-name="Strong_20_Emphasis"/></text:p>
      <text:p text:style-name="P3"><text:span text:style-name="Strong_20_Emphasis">ROZDZIAŁ 3</text:span></text:p>
      <text:p text:style-name="P3"><text:span text:style-name="Strong_20_Emphasis">CZŁONKOWIE – PRAWA I OBOWIĄZKI</text:span></text:p>
      <text:p text:style-name="P3"><text:span text:style-name="Emphasis"> </text:span></text:p>
      <text:p text:style-name="P3"><text:span text:style-name="Strong_20_Emphasis">§ 9</text:span></text:p>
      <text:list text:style-name="L9">
        <text:list-item>
          <text:p text:style-name="P19">Członkami Stowarzyszenia mogą być osoby fizyczne i osoby prawne – krajowe <text:line-break/>i zagraniczne, jednakże osoba prawna może być jedynie członkiem wspierającym Stowarzyszenie. </text:p>
        </text:list-item>
        <text:list-item>
          <text:p text:style-name="P18">Osoba prawna działa w Stowarzyszeniu przez swojego przedstawiciela. </text:p>
        </text:list-item>
      </text:list>
      <text:p text:style-name="Text_20_body"> </text:p>
      <text:p text:style-name="P3"><text:span text:style-name="Strong_20_Emphasis">§ 10</text:span></text:p>
      <text:p text:style-name="Text_20_body">Członkowie Stowarzyszenia dzielą się na:</text:p>
      <text:p text:style-name="Text_20_body"><text:soft-page-break/>1)  zwyczajnych <text:line-break/>2)  wspierających <text:line-break/>3)  honorowych</text:p>
      <text:p text:style-name="P3"><text:span text:style-name="Strong_20_Emphasis">§ 11</text:span></text:p>
      <text:list text:style-name="L10">
        <text:list-item>
          <text:p text:style-name="P21">Członkiem zwyczajnym może być osoba posiadająca pełną zdolność do czynności prawnych, niepozbawiona praw publicznych, pragnąca urzeczywistniać cele Stowarzyszenia z ukończonym co najmniej wykształceniem średnim będąca w wieku emerytalnym  55+. </text:p>
        </text:list-item>
        <text:list-item>
          <text:p text:style-name="P21">Cudzoziemiec, niezależnie od miejsca zamieszkania może być członkiem Stowarzyszenia na zasadach ogólnych. </text:p>
        </text:list-item>
        <text:list-item>
          <text:p text:style-name="P21">Przyjęcia nowych członków dokonuje Zarząd uchwałą podjętą w ciągu dwóch tygodni od daty złożenia deklaracji członkostwa. W razie odmowy przyjęcia w poczet członków, zainteresowany ma prawo w terminie jednego miesiąca od daty jej doręczenia złożyć na ręce Zarządu odwołanie do Walnego Zebrania. Walne Zebranie rozpatruje odwołanie <text:line-break/>w czasie najbliższych obrad. Stanowisko Walnego Zebrania jest ostateczne. </text:p>
        </text:list-item>
        <text:list-item>
          <text:p text:style-name="P20">Maksymalna ilość członków zwyczajnych uzależniona jest od możliwości organizacyjnych i lokalowych Stowarzyszenia. </text:p>
        </text:list-item>
      </text:list>
      <text:p text:style-name="P3"> </text:p>
      <text:p text:style-name="P3"><text:span text:style-name="Strong_20_Emphasis">§ 12</text:span></text:p>
      <text:p text:style-name="Text_20_body">Członkowie zwyczajni mają prawo:</text:p>
      <text:p text:style-name="Text_20_body">1)     uczestniczyć w Walnych Zebraniach z biernym i czynnym prawem wyborczym,</text:p>
      <text:p text:style-name="Text_20_body">2)     zgłaszać wnioski do władz Stowarzyszenia, a także oceniać ich działalność,</text:p>
      <text:p text:style-name="Text_20_body">3)     zgłaszać projekty uchwał,</text:p>
      <text:p text:style-name="Text_20_body">4)     uzyskiwać informacje od władz Stowarzyszenia w sprawach dotyczących ich działalności,</text:p>
      <text:p text:style-name="Text_20_body">5)     odwoływać się od uchwał władz Stowarzyszenia w sprawach członkowskich,</text:p>
      <text:p text:style-name="Text_20_body">6)     brać udział w przedsięwzięciach podejmowanych przez Stowarzyszenie na zasadach ustalanych przez Zarząd,</text:p>
      <text:p text:style-name="Text_20_body">7)     korzystać z dorobku i wszelkich form działalności Stowarzyszenia.</text:p>
      <text:p text:style-name="P3"><text:span text:style-name="Strong_20_Emphasis"> </text:span></text:p>
      <text:p text:style-name="P3"><text:span text:style-name="Strong_20_Emphasis">§ 13</text:span></text:p>
      <text:p text:style-name="Text_20_body">Do obowiązków członków zwyczajnych należą:</text:p>
      <text:p text:style-name="Text_20_body">1)   aktywne uczestniczenie w działalności Stowarzyszenia,</text:p>
      <text:p text:style-name="Text_20_body">2)     przestrzeganie postanowień statutu, regulaminów oraz uchwał władz Stowarzyszenia,</text:p>
      <text:p text:style-name="Text_20_body">3)   troska o rozwój Stowarzyszenia i działanie na jego rzecz,</text:p>
      <text:p text:style-name="Text_20_body">4)     uczestniczenie w Walnych Zebraniach oraz posiedzeniach innych organów oraz ciał opiniodawczo-doradczych jeśli dany osoba jest jego członkiem,</text:p>
      <text:p text:style-name="Text_20_body">5)   regularne opłacanie składek członkowskich,</text:p>
      <text:p text:style-name="Text_20_body"><text:soft-page-break/>6)   składki członkowskie winny być wpłacane do końca października w każdym roku akademickim, w uzasadnionych przypadkach składki mogą być wpłacone w dwóch ratach, pierwsza do końca października a druga do końca stycznia w danym roku akademickim,</text:p>
      <text:p text:style-name="Text_20_body">7)   dbanie o mienie i dobre imię Stowarzyszenia,</text:p>
      <text:p text:style-name="Text_20_body">8)   przestrzegania zasad kulturalnego współżycia w społeczności uniwersyteckiej oraz wzajemnej życzliwości i pomocy koleżeńskiej.</text:p>
      <text:p text:style-name="Text_20_body"> </text:p>
      <text:p text:style-name="P3"><text:span text:style-name="Strong_20_Emphasis">§ 14</text:span></text:p>
      <text:list text:style-name="L11">
        <text:list-item>
          <text:p text:style-name="P23">Członkiem wspierającym Stowarzyszenia może zostać osoba fizyczna i osoba prawna deklarująca pomoc finansową, rzeczową lub merytoryczną w realizacji celów Stowarzyszenia. </text:p>
        </text:list-item>
        <text:list-item>
          <text:p text:style-name="P23">Członkiem wspierającym staje się po złożeniu pisemnej deklaracji na podstawie uchwały Zarządu podjętej nie później niż w ciągu dwóch tygodni od daty złożenia deklaracji. </text:p>
        </text:list-item>
        <text:list-item>
          <text:p text:style-name="P23">Członkowie wspierający mają prawo osobiście lub przez przedstawiciela uczestniczyć w działalności Stowarzyszenia z głosem doradczym oraz zgłaszać władzom Stowarzyszenia wnioski i postulaty dotyczące podejmowanych przez Stowarzyszenie działań. Członkowie wspierający nie posiadają czynnego i biernego prawa wyborczego. Członkowie wspierający mogą uczestniczyć w obradach Walnego Zebrania z głosem doradczym. </text:p>
        </text:list-item>
        <text:list-item>
          <text:p text:style-name="P22">Członek wspierający jest zobowiązany do regularnego wywiązywania się <text:line-break/>z zadeklarowanych świadczeń oraz przestrzegania statutu i uchwał władz Stowarzyszenia. </text:p>
        </text:list-item>
      </text:list>
      <text:p text:style-name="P3"><text:span text:style-name="Strong_20_Emphasis"> </text:span></text:p>
      <text:p text:style-name="P3"><text:span text:style-name="Strong_20_Emphasis">§ 15</text:span></text:p>
      <text:list text:style-name="L12">
        <text:list-item>
          <text:p text:style-name="P25">Członkiem honorowym może być osoba fizyczna niezależnie od obywatelstwa, która wniosła wybitny wkład w działalność i rozwój  Stowarzyszenia lub szczególnie zasłużona w realizacji celów, dla których zostało powołane Stowarzyszenie. </text:p>
        </text:list-item>
        <text:list-item>
          <text:p text:style-name="P25">Godność członka honorowego nadaje Walne Zebranie na wniosek Zarządu. Członkowie honorowi mają wszelkie prawa członków zwyczajnych z wyjątkiem czynnego i biernego prawa wyborczego. </text:p>
        </text:list-item>
        <text:list-item>
          <text:p text:style-name="P25">Członkowie honorowi mogą uczestniczyć w obradach Walnego Zebrania z głosem doradczym. </text:p>
        </text:list-item>
        <text:list-item>
          <text:p text:style-name="P24">Członkowie honorowi zwolnieni są z opłacania składek członkowskich. </text:p>
        </text:list-item>
      </text:list>
      <text:p text:style-name="P3"><text:span text:style-name="Strong_20_Emphasis"> </text:span></text:p>
      <text:p text:style-name="P3"><text:span text:style-name="Strong_20_Emphasis">§ 16</text:span></text:p>
      <text:list text:style-name="L13">
        <text:list-item>
          <text:p text:style-name="P26">Członkostwo w Stowarzyszeniu ustaje na skutek:  </text:p>
        </text:list-item>
      </text:list>
      <text:p text:style-name="Text_20_body">1)     dobrowolnej rezygnacji z przynależności do Stowarzyszenia, zgłoszonej na piśmie Zarządowi,</text:p>
      <text:p text:style-name="Text_20_body">2)     śmierci członka, utraty zdolności do czynności prawnych lub utraty osobowości prawnej (<text:span text:style-name="Emphasis">w przypadku osób prawnych</text:span>),</text:p>
      <text:p text:style-name="Text_20_body">3)     wykluczenia przez Zarząd w przypadku:</text:p>
      <text:p text:style-name="Text_20_body">a)     działania na szkodę Stowarzyszenia,</text:p>
      <text:p text:style-name="Text_20_body"><text:soft-page-break/>b)     rażącego naruszenia postanowień statutu, uchwał władz i/lub regulaminów wewnętrznych obowiązujących w Stowarzyszeniu,</text:p>
      <text:p text:style-name="Text_20_body">c)      nieangażowania się w bieżącą działalność Stowarzyszenia w tym <text:line-break/>w szczególności nieusprawiedliwione nieuczestniczenie w posiedzeniach władz Stowarzyszenia,</text:p>
      <text:p text:style-name="Text_20_body">d)     nieusprawiedliwionego zalegania z opłatą składek członkowskich przez okres co najmniej 3 miesięcy lub uporczywego nie wywiązywania się <text:line-break/>z zadeklarowanych świadczeń na rzecz Stowarzyszenia</text:p>
      <text:p text:style-name="Text_20_body">4. Stwierdzenie ustania członkostwa lub wykluczenia ze Stowarzyszenia następuje w drodze uchwały Zarządu.</text:p>
      <text:p text:style-name="Text_20_body">5. Od uchwał Zarządu w sprawach, o których mowa w ust. 1 pkt 3 członkowi wykluczonemu przysługuje odwołanie do Walnego Zebrania w terminie 7 dni od dnia doręczenia uchwały (uchwałę można doręczyć drogą e-mailową). Odwołanie jest rozpatrywane na najbliższym Walnym Zebraniu. Uchwała Walnego Zebrania jest ostateczna. Odwołanie wnosi się za pośrednictwem Zarządu. </text:p>
      <text:p text:style-name="Text_20_body"> </text:p>
      <text:p text:style-name="P3"><text:span text:style-name="Strong_20_Emphasis">§ 17</text:span></text:p>
      <text:list text:style-name="L14">
        <text:list-item>
          <text:p text:style-name="P28">Członkowie Stowarzyszenia za wzorowe wykonywanie swoich obowiązków oraz aktywny udział w działalności Stowarzyszenia mogą być wyróżnieni lub nagradzani przez Zarząd Stowarzyszenia: pochwałą ustną lub pisemną, dyplomem uznania, nagrodą rzeczową lub pieniężną. </text:p>
        </text:list-item>
        <text:list-item>
          <text:p text:style-name="P27">Stowarzyszenie może ustanawiać odznaki, statuetki i przyznawać je  osobom fizycznym <text:line-break/>i prawnym zasłużonym dla Stowarzyszenia </text:p>
        </text:list-item>
      </text:list>
      <text:p text:style-name="Text_20_body"> </text:p>
      <text:p text:style-name="P3"><text:span text:style-name="Strong_20_Emphasis">ROZDZIAŁ 4</text:span></text:p>
      <text:p text:style-name="P3"><text:span text:style-name="Strong_20_Emphasis">WŁADZE STOWARZYSZENIA</text:span></text:p>
      <text:p text:style-name="Text_20_body"> </text:p>
      <text:p text:style-name="P3"><text:span text:style-name="Strong_20_Emphasis">§ 18</text:span></text:p>
      <text:p text:style-name="Text_20_body">Władzami Stowarzyszenia są:</text:p>
      <text:p text:style-name="Text_20_body">1) Walne Zebranie;</text:p>
      <text:p text:style-name="Text_20_body">2) Zarząd;</text:p>
      <text:p text:style-name="Text_20_body">3) Komisja Rewizyjna.</text:p>
      <text:p text:style-name="P3"><text:span text:style-name="Strong_20_Emphasis"> </text:span></text:p>
      <text:p text:style-name="P3"><text:span text:style-name="Strong_20_Emphasis">§ 19</text:span></text:p>
      <text:list text:style-name="L15">
        <text:list-item>
          <text:p text:style-name="P30">Kadencja władz Stowarzyszenia trwa cztery lata, a ich wybór odbywa się w głosowaniu jawnym zwykłą większością głosów. Członkowie wybrani do władz Stowarzyszenia mogą tą funkcję pełnić przez dowolną ilość kadencji. </text:p>
        </text:list-item>
        <text:list-item>
          <text:p text:style-name="P30">W przypadku zmniejszenia się liczby pochodzących z wyboru członków władz w trakcie trwania kadencji, władzom tym przysługuje prawo kooptacji spośród członków <text:soft-page-break/>Stowarzyszenia, pod warunkiem, że liczba dokooptowanych członków władz nie przekroczy 1/2 liczby członków pochodzących z wyboru w trakcie kadencji. <text:line-break/>W przeciwnym razie, Zarząd zwołuje Walne Zebranie w celu odbycia wyborów uzupełniających. </text:p>
        </text:list-item>
        <text:list-item>
          <text:p text:style-name="P30">Zarząd może zrezygnować z uprawnienia wynikającego z ust. 2. W takim przypadku Zarząd zwołuje Walne Zebranie w celu odbycia wyborów uzupełniających. </text:p>
        </text:list-item>
        <text:list-item>
          <text:p text:style-name="P30">Mandat członka powołanego w trybie określonym w ust. 2 wygasa wraz z upływem kadencji pozostałych członków danego organu. </text:p>
        </text:list-item>
        <text:list-item>
          <text:p text:style-name="P29">Nie można łączyć funkcji członka Zarządu i członka Komisji Rewizyjnej. </text:p>
        </text:list-item>
      </text:list>
      <text:p text:style-name="Text_20_body"> </text:p>
      <text:p text:style-name="P3"><text:span text:style-name="Strong_20_Emphasis">WALNE ZEBRANIE </text:span></text:p>
      <text:p text:style-name="P3"><text:span text:style-name="Strong_20_Emphasis">§ 20</text:span></text:p>
      <text:list text:style-name="L16">
        <text:list-item>
          <text:p text:style-name="P32">Najwyższą władzą Stowarzyszenia jest Walne Zebranie. Walne Zebranie może być zwyczajne lub nadzwyczajne. </text:p>
        </text:list-item>
        <text:list-item>
          <text:p text:style-name="P32">Zwyczajne Walne Zebranie zwoływane jest przez Zarząd raz w roku, jako sprawozdawcze <text:line-break/>i raz na cztery lata jako sprawozdawczo – wyborcze. Nadzwyczajne Walne Zebranie zwoływane jest zgodnie z § 21. </text:p>
        </text:list-item>
        <text:list-item>
          <text:p text:style-name="P32">O terminie, miejscu i porządku obrad zwyczajnego i nadzwyczajnego Walnego Zebrania Zarząd zawiadamia członków poprzez ogłoszenie na tablicy ogłoszeń lub informację w programie zajęć na 14 dni przed planowanym terminem obrad. Zarząd może ustalić inne sposoby zawiadamiania.  </text:p>
        </text:list-item>
        <text:list-item>
          <text:p text:style-name="P31">Uchwały Walnego Zebrania podejmowane są w głosowaniu jawnym, zwykłą większością głosów bez względu na liczbę członków obecnych na Walnym Zebraniu. </text:p>
        </text:list-item>
      </text:list>
      <text:p text:style-name="P3"><text:span text:style-name="Strong_20_Emphasis"> </text:span></text:p>
      <text:p text:style-name="P3"><text:span text:style-name="Strong_20_Emphasis">§ 21</text:span></text:p>
      <text:list text:style-name="L17">
        <text:list-item>
          <text:p text:style-name="P33">Nadzwyczajne Walne Zebranie zwoływane jest: </text:p>
        </text:list-item>
      </text:list>
      <text:p text:style-name="Text_20_body">1)     z inicjatywy własnej Zarządu,</text:p>
      <text:p text:style-name="Text_20_body">2)     na wniosek Komisji Rewizyjnej,</text:p>
      <text:p text:style-name="Text_20_body">3)     na wniosek co najmniej 1/3 ogólnej liczby członków zwyczajnych.</text:p>
      <text:p text:style-name="Text_20_body">2. W przypadku złożenia wniosku o zwołanie nadzwyczajnego Walnego Zebrania - Zarząd ma obowiązek zwołać takie zebranie w terminie 30 dni od daty wpłynięcia wniosku. Zasady określone § 20 ust. 3 stosuje się odpowiednio.</text:p>
      <text:p text:style-name="P3"> </text:p>
      <text:p text:style-name="P3"><text:span text:style-name="Strong_20_Emphasis">§ 22</text:span></text:p>
      <text:p text:style-name="Text_20_body">W Walnym Zebraniu biorą udział:</text:p>
      <text:p text:style-name="Text_20_body">1)     z głosem stanowiącym - członkowie zwyczajni,</text:p>
      <text:p text:style-name="Text_20_body">2)     z głosem doradczym - członkowie wspierający i honorowi oraz zaproszeni goście.</text:p>
      <text:p text:style-name="P3"> </text:p>
      <text:p text:style-name="P3"><text:soft-page-break/><text:span text:style-name="Strong_20_Emphasis">§ 23</text:span></text:p>
      <text:p text:style-name="Text_20_body">Do kompetencji Walnego Zebrania należy:</text:p>
      <text:p text:style-name="Text_20_body">1)     określenie głównych kierunków i programów działania Stowarzyszenia,</text:p>
      <text:p text:style-name="Text_20_body">2)     uchwalanie statutu i jego zmian,</text:p>
      <text:p text:style-name="Text_20_body">3)     podjęcie uchwały o rozwiązaniu Stowarzyszenia, wyznaczeniu likwidatora lub likwidatorów oraz przeznaczeniu majątku Stowarzyszenia,</text:p>
      <text:p text:style-name="Text_20_body">4)     wybór i odwołanie wszystkich wybieralnych władz Stowarzyszenia i poszczególnych członków tych władz,</text:p>
      <text:p text:style-name="Text_20_body">5)     rozpatrywanie i zatwierdzanie sprawozdań z działalności władz Stowarzyszenia,</text:p>
      <text:p text:style-name="Text_20_body">6)     podejmowanie uchwał w sprawie nadania oraz pozbawienia godności członka honorowego,</text:p>
      <text:p text:style-name="Text_20_body">7)     rozpatrywanie odwołań od uchwał Zarządu w sprawie stwierdzenia ustania członkostwa bądź wykluczenia ze Stowarzyszenia,</text:p>
      <text:p text:style-name="Text_20_body">8)     uchwalenie regulaminu funkcjonowania Walnego Zebrania,</text:p>
      <text:p text:style-name="Text_20_body">9)     podejmowanie uchwał w sprawach nie zastrzeżonych do kompetencji innych władz,</text:p>
      <text:p text:style-name="Text_20_body">10)  uchwalanie składki członkowskiej na wniosek Zarządu, jeżeli podwyżka będzie powyżej rocznego wskaźnika inflacji ogłoszonego przez GUS.</text:p>
      <text:p text:style-name="P3"> </text:p>
      <text:p text:style-name="P3"><text:span text:style-name="Strong_20_Emphasis">ZARZĄD</text:span></text:p>
      <text:p text:style-name="P3"><text:span text:style-name="Strong_20_Emphasis">§ 24</text:span></text:p>
      <text:p text:style-name="Text_20_body">Zarząd kieruje całokształtem działalności Stowarzyszenia zgodnie z uchwałami Walnego Zebrania, reprezentuje go na zewnątrz i ponosi odpowiedzialność za swoją pracę przed Walnym Zebraniem.</text:p>
      <text:p text:style-name="P3"><text:span text:style-name="Strong_20_Emphasis"> </text:span></text:p>
      <text:p text:style-name="P3"><text:span text:style-name="Strong_20_Emphasis">§ 25</text:span></text:p>
      <text:list text:style-name="L18">
        <text:list-item>
          <text:p text:style-name="P35">Zarząd składa się z 5-15 członków. </text:p>
        </text:list-item>
        <text:list-item>
          <text:p text:style-name="P35">Zarząd na pierwszym posiedzeniu wybiera ze swojego grona prezesa, dwóch wiceprezesów, skarbnika, sekretarza. Zarząd może wybrać drugiego skarbnika i drugiego Sekretarza. </text:p>
        </text:list-item>
        <text:list-item>
          <text:p text:style-name="P35">Zarząd zbiera się w miarę potrzeb, nie rzadziej jednak niż raz na kwartał. </text:p>
        </text:list-item>
        <text:list-item>
          <text:p text:style-name="P35">Pierwsze posiedzenie Zarządu powinno się odbyć niezwłocznie, po dokonaniu wyboru, które prowadzi przewodniczący Walnego Zebrania. </text:p>
        </text:list-item>
        <text:list-item>
          <text:p text:style-name="P35"> Posiedzenia Zarządu zwołuje prezes lub wiceprezes z własnej inicjatywy, na wniosek 1/3 składu Zarządu lub na wniosek Komisji Rewizyjnej. W przypadku wniosku, o którym mowa w zdaniu pierwszym posiedzenie Zarządu powinno zostać zwołane niezwłocznie, nie później jednak niż w ciągu 21 dni od dnia zgłoszenia wniosku. Posiedzeniom Zarządu przewodniczy prezes, a w przypadku jego nieobecności wiceprezes. Zasady określone <text:line-break/>w § 20 ust. 3 stosuje się odpowiednio, przy czym termin zawiadomienia wynosi 7 dni przed planowanym terminem obrad. </text:p>
        </text:list-item>
        <text:list-item>
          <text:p text:style-name="P35"><text:soft-page-break/>Posiedzenia Zarządu protokołuje sekretarz bądź inny członek Zarządu wskazany przez przewodniczącego obrad. Posiedzenia Zarządu może protokołować osoba, która nie jest członkiem Zarządu. </text:p>
        </text:list-item>
        <text:list-item>
          <text:p text:style-name="P35">Członkowie Zarządu nie mogą być skazani prawomocnym wyrokiem za przestępstwo umyślne ścigane z oskarżenia publicznego lub przestępstwo skarbowe. </text:p>
        </text:list-item>
        <text:list-item>
          <text:p text:style-name="P35">Uchwały Zarządu podejmowane są w głosowaniu jawnym, zwykłą większością głosów, przy obecności co najmniej połowy ogólnej liczby członków Zarządu. W sytuacji równego rozłożenia głosów decyduje głos przewodniczącego obrad.   </text:p>
        </text:list-item>
        <text:list-item>
          <text:p text:style-name="P34">Szczegółowe zasady funkcjonowania Zarządu uregulowane zostaną, w uchwalonym przez ten organ, regulaminie Zarządu. </text:p>
        </text:list-item>
      </text:list>
      <text:p text:style-name="Text_20_body"> </text:p>
      <text:p text:style-name="P3"><text:span text:style-name="Strong_20_Emphasis">§ 26</text:span></text:p>
      <text:p text:style-name="Text_20_body"> Do kompetencji Zarządu należy:</text:p>
      <text:p text:style-name="Text_20_body">1)     realizowanie celów statutowych Stowarzyszenia,</text:p>
      <text:p text:style-name="Text_20_body">2)     reprezentowanie Stowarzyszenia na zewnątrz oraz działanie w jego imieniu,</text:p>
      <text:p text:style-name="Text_20_body">3)     realizowanie uchwał Walnego Zebrania,  </text:p>
      <text:p text:style-name="Text_20_body">4)     kierowanie całokształtem bieżącej działalności Stowarzyszenia,</text:p>
      <text:p text:style-name="Text_20_body">5)     zarządzanie majątkiem Stowarzyszenia,</text:p>
      <text:p text:style-name="Text_20_body">6)     planowanie i prowadzenie gospodarki finansowej,</text:p>
      <text:p text:style-name="Text_20_body">7)     podejmowanie uchwał w sprawie tworzenia funduszy celowych,</text:p>
      <text:p text:style-name="Text_20_body">8)     sporządzanie corocznego sprawozdania merytorycznego i finansowego z działalności Stowarzyszenia,</text:p>
      <text:p text:style-name="Text_20_body">9)     utworzenie biura Stowarzyszenia oraz zatrudnianie personelu,</text:p>
      <text:p text:style-name="Text_20_body">10)  uchwalanie regulaminów wewnętrznych związanych z funkcjonowaniem Stowarzyszenia,</text:p>
      <text:p text:style-name="Text_20_body">11)  powoływanie i odwoływanie ciał doradczych, komisji, sekcji i zespołów, samorządu studenckiego  oraz określanie ich zadań w tym nadawanie i zmienianie regulaminów ich funkcjonowania,</text:p>
      <text:p text:style-name="Text_20_body">12)  podejmowanie decyzji w sprawie nabycia lub zbycia majątku nieruchomego<text:line-break/> i ruchomego,</text:p>
      <text:p text:style-name="Text_20_body">13)  prowadzenie działalności gospodarczej,</text:p>
      <text:p text:style-name="Text_20_body">14)  podjęcie decyzji w zakresie rejestracji Stowarzyszenia jako organizacji pożytku publicznego,</text:p>
      <text:p text:style-name="Text_20_body">15)  uchwalenie wysokości składki członkowskiej,</text:p>
      <text:p text:style-name="Text_20_body">16)  uchwalenie wysokości wpisowego oraz innych opłat związanych z działalnością Stowarzyszenia,</text:p>
      <text:p text:style-name="Text_20_body">17)  uchwalenie zasad regulowania składek członkowskich. Zarząd na prośbę pisemną członka Stowarzyszenia może w uzasadnionych przypadkach udzielać rocznego urlopu, po wykorzystaniu rocznego urlopu członek Stowarzyszenia nie płaci wpisowego,</text:p>
      <text:p text:style-name="Text_20_body"><text:soft-page-break/>18)  przyjmowanie i wykluczanie członków Stowarzyszenia,</text:p>
      <text:p text:style-name="Text_20_body">19)  prowadzenie dokumentacji członkowskiej,</text:p>
      <text:p text:style-name="Text_20_body">20)  podejmowanie uchwał w sprawie przystąpienia Stowarzyszenia do innych organizacji,</text:p>
      <text:p text:style-name="Text_20_body">21)  przyznawanie wyróżnień, pochwał, dyplomów i nagród,</text:p>
      <text:p text:style-name="Text_20_body">22)  wnioskowanie o nadanie i pozbawienie godności członka honorowego,</text:p>
      <text:p text:style-name="Text_20_body">23)  rozpatrywanie wniosków zgłaszanych przez członków Stowarzyszenia.</text:p>
      <text:p text:style-name="P3"><text:span text:style-name="Strong_20_Emphasis"> </text:span></text:p>
      <text:p text:style-name="P3"><text:span text:style-name="Strong_20_Emphasis">§  27</text:span></text:p>
      <text:list text:style-name="L19">
        <text:list-item>
          <text:p text:style-name="P37">Do reprezentowania Stowarzyszenia, w tym do zaciągania zobowiązań majątkowych, zawierania umów i udzielania pełnomocnictw uprawniony jest prezes i inny członek zarządu działający łącznie albo wiceprezes i inny członek zarządu działający łącznie, albo skarbnik i inny członek zarządu działający łącznie. </text:p>
        </text:list-item>
        <text:list-item>
          <text:p text:style-name="P37">W umowach pomiędzy Stowarzyszeniem a członkiem zarządu oraz w sporach z nim, Stowarzyszenie reprezentuje członek komisji rewizyjnej wskazany w uchwale tego organu lub pełnomocnik powołany uchwałą Walnego Zebrania. </text:p>
        </text:list-item>
        <text:list-item>
          <text:p text:style-name="P37">Walne Zebranie jest organem uprawnionym do powołania pełnomocnika/pełnomocników do reprezentowania Stowarzyszenia w umowach między Stowarzyszeniem a członkiem zarządu oraz w sporach między Stowarzyszeniem <text:line-break/>a członkiem zarządu. </text:p>
        </text:list-item>
        <text:list-item>
          <text:p text:style-name="P37">Komisja rewizyjna jest organem uprawnionym do wyznaczenia swojego przedstawiciela  do reprezentowania Stowarzyszenia w umowach między Stowarzyszeniem a członkiem zarządu oraz w sporach między Stowarzyszeniem a członkiem zarządu. </text:p>
        </text:list-item>
        <text:list-item>
          <text:p text:style-name="P36">Zarząd Stowarzyszenia uprawniony jest do ustanowienia pełnomocników Zarządu. Uchwała w sprawie ustanowienia pełnomocników określa przedmiot umocowania. </text:p>
        </text:list-item>
      </text:list>
      <text:p text:style-name="Text_20_body"><text:span text:style-name="Strong_20_Emphasis"> </text:span></text:p>
      <text:p text:style-name="P3"><text:span text:style-name="Strong_20_Emphasis">KOMISJA REWIZYJNA</text:span></text:p>
      <text:p text:style-name="P3"><text:span text:style-name="Strong_20_Emphasis">§ 28</text:span></text:p>
      <text:list text:style-name="L20">
        <text:list-item>
          <text:p text:style-name="P39">Komisja Rewizyjna jest organem powołanym do sprawowania kontroli nad działalnością Stowarzyszenia. </text:p>
        </text:list-item>
        <text:list-item>
          <text:p text:style-name="P39">Komisja Rewizyjna składa się z 3 członków, którzy wybierają spośród siebie przewodniczącego, wiceprzewodniczącego i sekretarza.  </text:p>
        </text:list-item>
        <text:list-item>
          <text:p text:style-name="P38">Członkowie Komisji Rewizyjnej: </text:p>
        </text:list-item>
      </text:list>
      <text:p text:style-name="Text_20_body">1)     nie mogą być członkami Zarządu ani pozostawać z nimi w związku małżeńskim, we    wspólnym pożyciu, stosunku pokrewieństwa, powinowactwa lub podległości służbowej,</text:p>
      <text:p text:style-name="Text_20_body">2)     nie mogą być skazani prawomocnym wyrokiem za przestępstwo umyślne ścigane <text:line-break/>z oskarżenia publicznego lub przestępstwo skarbowe.</text:p>
      <text:p text:style-name="Text_20_body">4. Posiedzenia Komisji Rewizyjnej odbywają się w miarę potrzeb nie rzadziej jednak niż raz w roku.</text:p>
      <text:p text:style-name="Text_20_body"><text:soft-page-break/>5. Posiedzenia Komisji zwołuje przewodniczący z własnej inicjatywy, na wniosek 1/3 składu Komisji lub wniosek Zarządu. W przypadku wniosku, o którym mowa w zdaniu pierwszym posiedzenie Komisji Rewizyjnej powinno zostać zwołane niezwłocznie, nie później jednak niż w ciągu 21 dni od dnia zgłoszenia wniosku. Zasady określone w § 20 ust. 3 stosuje się odpowiednio, przy czym termin zawiadomienia wynosi 7 dni przed planowanym terminem obrad. W przypadku niezwołania posiedzenia Komisji Rewizyjnej przez przewodniczącego, posiedzenie może zwołać którykolwiek członek Komisji.</text:p>
      <text:p text:style-name="Text_20_body">6. Członkowie Komisji Rewizyjnej mogą brać udział w posiedzeniach Zarządu z głosem doradczym. Zarząd ma obowiązek powiadomienia członków Komisji o każdym posiedzeniu.</text:p>
      <text:p text:style-name="Text_20_body">7. Uchwały Komisji rewizyjnej podejmowane są w głosowaniu jawnym, zwykłą większością głosów, przy obecności co najmniej połowy ogólnej liczby członków Komisji. W sytuacji równego rozłożenia głosów decyduje głos przewodniczącego obrad.</text:p>
      <text:p text:style-name="Text_20_body">8. Szczegółowe zasady funkcjonowania Komisji Rewizyjnej uregulowane zostaną, w uchwalonym przez ten organ, regulaminie Komisji Rewizyjnej.</text:p>
      <text:p text:style-name="P3"><text:span text:style-name="Strong_20_Emphasis"> </text:span></text:p>
      <text:p text:style-name="P3"><text:span text:style-name="Strong_20_Emphasis">§ 29</text:span></text:p>
      <text:p text:style-name="Text_20_body">Do kompetencji Komisji Rewizyjnej należy:</text:p>
      <text:p text:style-name="Text_20_body">1)     kontrola całokształtu działalności Stowarzyszenia,</text:p>
      <text:p text:style-name="Text_20_body">2)     wydawanie zaleceń oraz żądanie wyjaśnień w razie stwierdzenia nieprawidłowości <text:line-break/>w trakcie kontroli,</text:p>
      <text:p text:style-name="Text_20_body">3)     ocena pracy Zarządu, w tym corocznych sprawozdań: merytorycznego i finansowego,</text:p>
      <text:p text:style-name="Text_20_body">4)     opracowywanie regulaminu funkcjonowania Komisji,</text:p>
      <text:p text:style-name="Text_20_body">5)     kontrola terminowości i prawidłowości opłacania składek członkowskich,</text:p>
      <text:p text:style-name="Text_20_body">6)     wnioskowanie o odwołanie Zarządu lub poszczególnych członków Zarządu w razie jego bezczynności, nieprzestrzegania Statutu lub nierealizowania uchwał,</text:p>
      <text:p text:style-name="Text_20_body">7)     zwoływanie Walnego Zebrania w przypadku niewywiązywania się przez Zarząd z obowiązku określonego w § 20 ust. 2 lub 21 ust. 2,</text:p>
      <text:p text:style-name="Text_20_body">8)     wnioskowanie o zwołanie nadzwyczajnego Walnego Zebrania,</text:p>
      <text:p text:style-name="Text_20_body">9)     przedstawienie Walnemu Zebraniu uwag i wniosków oraz zaleceń pokontrolnych dotyczących działalności statutowej i finansowej Stowarzyszenia,</text:p>
      <text:p text:style-name="Text_20_body">10)  składanie sprawozdań ze swej działalności na Walnym Zebraniu</text:p>
      <text:p text:style-name="Text_20_body"><text:span text:style-name="Strong_20_Emphasis"> </text:span></text:p>
      <text:p text:style-name="P3"><text:span text:style-name="Strong_20_Emphasis">ROZDZIAŁ 5</text:span></text:p>
      <text:p text:style-name="P3"><text:span text:style-name="Strong_20_Emphasis">MAJĄTEK I GOSPODARKA FINANSOWA</text:span></text:p>
      <text:p text:style-name="Text_20_body"> </text:p>
      <text:p text:style-name="P3"><text:span text:style-name="Strong_20_Emphasis">§ 30</text:span></text:p>
      <text:list text:style-name="L21">
        <text:list-item>
          <text:p text:style-name="P40"><text:soft-page-break/>Źródłami majątku Stowarzyszenia są: </text:p>
        </text:list-item>
      </text:list>
      <text:p text:style-name="Text_20_body">1)     składki członkowskie, wpisowe oraz inne opłaty związane z działalnością Stowarzyszenia,</text:p>
      <text:p text:style-name="Text_20_body">2)      darowizny, zapisy i spadki, środki pochodzące z ofiarności prywatnej, ze sponsoringu, zbiórek publicznych,</text:p>
      <text:p text:style-name="Text_20_body">3)     dotacje, subwencje, udziały, kontrakty, środki z funduszy publicznych, granty, zlecenia usług,</text:p>
      <text:p text:style-name="Text_20_body">4)     wpływy z działalności statutowej Stowarzyszenia, w tym z odpłatnej działalności statutowej <text:line-break/>i działalności gospodarczej;</text:p>
      <text:p text:style-name="Text_20_body">5)     dochody z majątku Stowarzyszenia, dochody z kapitału (<text:span text:style-name="Emphasis">odsetki, lokaty, akcje</text:span>), dochody <text:line-break/>z nieruchomości i ruchomości będących własnością lub w użytkowaniu Stowarzyszenia.</text:p>
      <text:p text:style-name="Text_20_body">2. Stowarzyszenie może prowadzić działalność gospodarczą według ogólnych zasad określonych w odrębnych przepisach. Decyzję o rozpoczęciu działalności gospodarczej i jej zakresie podejmuje uchwałą Zarząd.</text:p>
      <text:p text:style-name="Text_20_body">3. Działalność gospodarcza prowadzona przez Stowarzyszenie może mieć wyłącznie charakter dodatkowy w stosunku do działalności pożytku publicznego.</text:p>
      <text:p text:style-name="Text_20_body">4. Działalność gospodarcza prowadzona przez Stowarzyszenie może być prowadzona wyłącznie w rozmiarach służących realizacji jego celów statutowych.</text:p>
      <text:p text:style-name="Text_20_body">5. Dochód Stowarzyszenia jest w całości przeznaczany na działalność statutową Stowarzyszenia i nie może być przeznaczony do podziału pomiędzy jego członków.</text:p>
      <text:p text:style-name="P3"><text:span text:style-name="Strong_20_Emphasis"> </text:span></text:p>
      <text:p text:style-name="P3"><text:span text:style-name="Strong_20_Emphasis">§ 31</text:span></text:p>
      <text:list text:style-name="L22">
        <text:list-item>
          <text:p text:style-name="P42">Stowarzyszenie prowadzi gospodarkę finansową oraz rachunkowość zgodnie <text:line-break/>z obowiązującymi przepisami. </text:p>
        </text:list-item>
        <text:list-item>
          <text:p text:style-name="P42">Rokiem obrachunkowym jest rok kalendarzowy. </text:p>
        </text:list-item>
        <text:list-item>
          <text:p text:style-name="P42">Wszelkie środki pieniężne przechowywane są na rachunku bankowym Stowarzyszenia. Dopuszczalne jest wprowadzenie w Stowarzyszeniu obrotu gotówkowego (kasy). </text:p>
        </text:list-item>
        <text:list-item>
          <text:p text:style-name="P41">Stowarzyszenie nie przyjmuje płatności w gotówce o wartości równej lub przekraczającej równowartość kwoty określonej w przepisach o przeciwdziałaniu praniu pieniędzy oraz finansowaniu terroryzmu - również w drodze więcej niż jednej operacji. </text:p>
        </text:list-item>
      </text:list>
      <text:p text:style-name="P3"><text:span text:style-name="Strong_20_Emphasis"> </text:span></text:p>
      <text:p text:style-name="P3"><text:span text:style-name="Strong_20_Emphasis">§ 32</text:span></text:p>
      <text:p text:style-name="Text_20_body">Zabrania się:</text:p>
      <text:p text:style-name="Text_20_body">1)     udzielania pożyczek lub zabezpieczania zobowiązań majątkiem organizacji w stosunku do jej członków, członków organów lub pracowników oraz osób, z którymi członkowie, członkowie organów oraz pracownicy organizacji pozostają w związku małżeńskim, we wspólnym pożyciu albo w stosunku pokrewieństwa lub powinowactwa w linii prostej, pokrewieństwa lub powinowactwa w linii bocznej do drugiego stopnia albo są związani <text:line-break/>z tytułu przysposobienia, opieki lub kurateli, zwanych dalej "osobami bliskimi",</text:p>
      <text:p text:style-name="Text_20_body"><text:soft-page-break/>2)     przekazywania majątku stowarzyszenia na rzecz jego członków<text:span text:style-name="Emphasis">,</text:span> członków organów lub pracowników oraz ich osób bliskich, na zasadach innych niż w stosunku do osób trzecich, w szczególności, jeżeli przekazanie to następuje bezpłatnie lub na preferencyjnych warunkach,</text:p>
      <text:p text:style-name="Text_20_body">3)     wykorzystywania majątku na rzecz członków, członków organów lub pracowników oraz ich osób bliskich na zasadach innych niż w stosunku do osób trzecich, chyba że to wykorzystanie bezpośrednio wynika z celu statutowego,</text:p>
      <text:p text:style-name="Text_20_body">4)     zakupu towarów lub usług od podmiotów, w których uczestniczą członkowie organizacji, członkowie jej organów lub pracownicy oraz ich osób bliskich, na zasadach innych niż <text:line-break/>w stosunku do osób trzecich lub po cenach wyższych niż rynkowe.</text:p>
      <text:p text:style-name="P3"><text:span text:style-name="Strong_20_Emphasis">ROZDZIAŁ 6</text:span></text:p>
      <text:p text:style-name="P3"><text:span text:style-name="Strong_20_Emphasis">POSTANOWIENIA KOŃCOWE</text:span></text:p>
      <text:p text:style-name="Text_20_body"> </text:p>
      <text:p text:style-name="P3"><text:span text:style-name="Strong_20_Emphasis">§ 33</text:span></text:p>
      <text:list text:style-name="L23">
        <text:list-item>
          <text:p text:style-name="P44">Uchwałę w sprawie zmiany statutu Stowarzyszenia podejmuje Walne Zebranie większością 2/3 głosów członków obecnych na Walnym Zebraniu </text:p>
        </text:list-item>
        <text:list-item>
          <text:p text:style-name="P44">Uchwałę w sprawie rozwiązania Stowarzyszenia podejmuje Walne Zebranie większością 2/3 głosów członków obecnych na Walnym Zebraniu.  </text:p>
        </text:list-item>
        <text:list-item>
          <text:p text:style-name="P43">Uchwała o rozwiązaniu Stowarzyszenia powinna określać sposób likwidacji, osobę bądź osoby likwidatorów oraz cel, na jaki nastąpi przekazanie jego majątku. Koszty likwidacji pokrywa się z majątku Stowarzyszenia. 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08:41:51.993000000</meta:creation-date>
    <dc:date>2023-04-13T08:44:03.419000000</dc:date>
    <meta:editing-duration>PT2M11S</meta:editing-duration>
    <meta:editing-cycles>1</meta:editing-cycles>
    <meta:generator>LibreOffice/7.4.4.2$Windows_X86_64 LibreOffice_project/85569322deea74ec9134968a29af2df5663baa21</meta:generator>
    <meta:document-statistic meta:table-count="0" meta:image-count="0" meta:object-count="0" meta:page-count="14" meta:paragraph-count="313" meta:word-count="3538" meta:character-count="27777" meta:non-whitespace-character-count="24048"/>
  </office:meta>
</office:document-meta>
</file>