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71620000309472E2F965.svm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                   New Roman" svg:font-family="'Times                    New Roman', serif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6cm" table:align="margins"/>
    </style:style>
    <style:style style:name="Tabela1.A" style:family="table-column">
      <style:table-column-properties style:column-width="0.556cm" style:rel-column-width="1857*"/>
    </style:style>
    <style:style style:name="Tabela1.B" style:family="table-column">
      <style:table-column-properties style:column-width="5.133cm" style:rel-column-width="17162*"/>
    </style:style>
    <style:style style:name="Tabela1.C" style:family="table-column">
      <style:table-column-properties style:column-width="4.736cm" style:rel-column-width="15835*"/>
    </style:style>
    <style:style style:name="Tabela1.D" style:family="table-column">
      <style:table-column-properties style:column-width="9.176cm" style:rel-column-width="30681*"/>
    </style:style>
    <style:style style:name="Tabela1.A1" style:family="table-cell">
      <style:table-cell-properties fo:background-color="#cccccc" fo:padding="0.097cm" fo:border-left="0.088cm solid #999999" fo:border-right="0.088cm solid #999999" fo:border-top="0.088cm solid #999999" fo:border-bottom="0.002cm solid #000000">
        <style:background-image/>
      </style:table-cell-properties>
    </style:style>
    <style:style style:name="Tabela1.A2" style:family="table-cell">
      <style:table-cell-properties fo:background-color="transparent" fo:padding="0.097cm" fo:border-left="0.088cm solid #999999" fo:border-right="0.088cm solid #999999" fo:border-top="none" fo:border-bottom="0.002cm solid #000000">
        <style:background-image/>
      </style:table-cell-properties>
    </style:style>
    <style:style style:name="Tabela1.3" style:family="table-row">
      <style:table-row-properties style:min-row-height="1.03cm"/>
    </style:style>
    <style:style style:name="Tabela1.A3" style:family="table-cell" style:data-style-name="N100">
      <style:table-cell-properties fo:background-color="#ffcccc" fo:padding="0.097cm" fo:border-left="0.088cm solid #999999" fo:border-right="none" fo:border-top="0.002cm solid #000000" fo:border-bottom="0.002cm solid #000000">
        <style:background-image/>
      </style:table-cell-properties>
    </style:style>
    <style:style style:name="Tabela1.B3" style:family="table-cell">
      <style:table-cell-properties fo:background-color="#ff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3" style:family="table-cell">
      <style:table-cell-properties fo:background-color="#ffcccc" fo:padding="0.097cm" fo:border-left="0.002cm solid #000000" fo:border-right="0.088cm solid #999999" fo:border-top="0.002cm solid #000000" fo:border-bottom="0.002cm solid #000000">
        <style:background-image/>
      </style:table-cell-properties>
    </style:style>
    <style:style style:name="Tabela1.4" style:family="table-row">
      <style:table-row-properties style:min-row-height="0.7cm"/>
    </style:style>
    <style:style style:name="Tabela1.A4" style:family="table-cell" style:data-style-name="N100">
      <style:table-cell-properties fo:background-color="#ffcccc" fo:padding="0.097cm" fo:border-left="0.088cm solid #999999" fo:border-right="0.088cm solid #999999" fo:border-top="none" fo:border-bottom="0.002cm solid #000000">
        <style:background-image/>
      </style:table-cell-properties>
    </style:style>
    <style:style style:name="Tabela1.A5" style:family="table-cell" style:data-style-name="N100">
      <style:table-cell-properties fo:background-color="#ffcccc" fo:padding="0.097cm" fo:border-left="0.088cm solid #999999" fo:border-right="none" fo:border-top="none" fo:border-bottom="0.002cm solid #000000">
        <style:background-image/>
      </style:table-cell-properties>
    </style:style>
    <style:style style:name="Tabela1.B5" style:family="table-cell">
      <style:table-cell-properties fo:background-color="#ffcccc" fo:padding="0.097cm" fo:border-left="0.002cm solid #000000" fo:border-right="none" fo:border-top="none" fo:border-bottom="0.002cm solid #000000">
        <style:background-image/>
      </style:table-cell-properties>
    </style:style>
    <style:style style:name="Tabela1.D5" style:family="table-cell">
      <style:table-cell-properties fo:background-color="#ffcccc" fo:padding="0.097cm" fo:border-left="0.002cm solid #000000" fo:border-right="0.088cm solid #999999" fo:border-top="none" fo:border-bottom="0.002cm solid #000000">
        <style:background-image/>
      </style:table-cell-properties>
    </style:style>
    <style:style style:name="Tabela1.33" style:family="table-row">
      <style:table-row-properties style:min-row-height="1.644cm"/>
    </style:style>
    <style:style style:name="Tabela1.35" style:family="table-row">
      <style:table-row-properties style:min-row-height="1.138cm"/>
    </style:style>
    <style:style style:name="Tabela1.45" style:family="table-row">
      <style:table-row-properties style:min-row-height="1.032cm"/>
    </style:style>
    <style:style style:name="Tabela1.50" style:family="table-row">
      <style:table-row-properties style:min-row-height="1.021cm"/>
    </style:style>
    <style:style style:name="Tabela1.A77" style:family="table-cell" style:data-style-name="N100">
      <style:table-cell-properties fo:background-color="#ffcccc" fo:padding="0.097cm" fo:border-left="0.088cm solid #999999" fo:border-right="none" fo:border-top="none" fo:border-bottom="0.088cm solid #999999">
        <style:background-image/>
      </style:table-cell-properties>
    </style:style>
    <style:style style:name="Tabela1.B77" style:family="table-cell">
      <style:table-cell-properties fo:background-color="#ffcccc" fo:padding="0.097cm" fo:border-left="0.002cm solid #000000" fo:border-right="none" fo:border-top="none" fo:border-bottom="0.088cm solid #999999">
        <style:background-image/>
      </style:table-cell-properties>
    </style:style>
    <style:style style:name="Tabela1.D77" style:family="table-cell">
      <style:table-cell-properties fo:background-color="#ffcccc" fo:padding="0.097cm" fo:border-left="0.002cm solid #000000" fo:border-right="0.088cm solid #999999" fo:border-top="none" fo:border-bottom="0.088cm solid #999999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666666" style:font-name="Times New Roman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start" style:justify-single-word="false"/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666666" style:font-name="Times New Roman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666666" style:font-name="Times New Roman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color="#666666" style:font-name="Times New Roman" fo:font-size="10pt" fo:language="zxx" fo:country="none" fo:font-style="italic" fo:font-weight="bold" style:font-size-asian="10pt" style:language-asian="zxx" style:country-asian="none" style:font-style-asian="italic" style:font-weight-asian="bold" style:font-size-complex="10pt" style:language-complex="zxx" style:country-complex="none" style:font-style-complex="italic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color="#666666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color="#666666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line-height="150%" fo:text-align="start" style:justify-single-word="false"/>
      <style:text-properties fo:color="#666666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fo:color="#666666"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color="#666666"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666666" style:font-name="Times New Roman" fo:font-size="8pt" fo:font-weight="bold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color="#666666" style:font-name="Times New Roman" fo:font-size="8pt" fo:font-weight="bold" style:font-size-asian="8pt" style:font-weight-asian="bold" style:font-size-complex="8pt" style:font-weight-complex="bold"/>
    </style:style>
    <style:style style:name="P17" style:family="paragraph" style:parent-style-name="Table_20_Contents">
      <style:text-properties fo:color="#666666" style:font-name="Times New Roman" fo:font-size="8pt" fo:language="zxx" fo:country="none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666666" style:font-name="Times New Roman" fo:font-size="9pt" fo:font-weight="bold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color="#666666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color="#666666" style:font-name="Times New Roman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666666" style:font-name="Times New Roman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666666" style:font-name="Times New Roman" fo:font-size="11pt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666666"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line-height="150%" fo:text-align="start" style:justify-single-word="false"/>
      <style:text-properties fo:color="#666666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color="#ff3399" fo:font-size="16pt" fo:font-weight="bold" fo:background-color="#cccccc" style:font-size-asian="16pt" style:font-weight-asian="bold" style:font-size-complex="16pt" style:font-weight-complex="bold"/>
    </style:style>
    <style:style style:name="P26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color="#990066" fo:font-size="20pt" fo:font-weight="bold" fo:background-color="#cccccc" style:font-size-asian="20pt" style:font-weight-asian="bold" style:font-size-complex="20pt" style:font-weight-complex="bold"/>
    </style:style>
    <style:style style:name="P27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color="#660066"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text-align="center" style:justify-single-word="false" fo:background-color="#b2b2b2">
        <style:background-image/>
      </style:paragraph-properties>
      <style:text-properties fo:color="#660066" style:font-name="Times New Roman" fo:font-size="14pt" fo:language="zxx" fo:country="none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666666" style:font-name="Times New Roman" fo:font-weight="bold" style:font-weight-asian="bold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666666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line-height="150%" fo:text-align="start" style:justify-single-word="false">
        <style:tab-stops>
          <style:tab-stop style:position="-0.635cm"/>
        </style:tab-stops>
      </style:paragraph-properties>
      <style:text-properties fo:color="#666666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00%" fo:text-align="start" style:justify-single-word="false"/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 style:text-autospace="none"/>
      <style:text-properties fo:color="#800000" style:font-name="TimesNewRomanPSMT" fo:font-size="15pt" fo:text-shadow="1pt 1pt" style:text-underline-style="solid" style:text-underline-width="auto" style:text-underline-color="font-color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fo:color="#800000" style:font-name="TimesNewRomanPSMT" fo:font-size="14pt" fo:text-shadow="1pt 1pt" style:text-underline-style="solid" style:text-underline-width="auto" style:text-underline-color="font-color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/>
      </style:paragraph-properties>
      <style:text-properties fo:color="#666666" style:font-name="Times New Roman" fo:font-weight="bold" style:font-weight-asian="bold" style:font-weight-complex="bold"/>
    </style:style>
    <style:style style:name="P37" style:family="paragraph" style:parent-style-name="Standard">
      <style:paragraph-properties fo:margin-left="0cm" fo:margin-right="0cm" fo:line-height="150%" fo:text-align="center" style:justify-single-word="false" fo:text-indent="-0.026cm" style:auto-text-indent="false">
        <style:tab-stops/>
      </style:paragraph-properties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cm" fo:line-height="150%" fo:text-align="start" style:justify-single-word="false" fo:text-indent="-0.026cm" style:auto-text-indent="false">
        <style:tab-stops/>
      </style:paragraph-properties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-0.026cm" style:auto-text-indent="false">
        <style:tab-stops/>
      </style:paragraph-properties>
      <style:text-properties fo:color="#666666"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</style:style>
    <style:style style:name="P42" style:family="paragraph" style:parent-style-name="Text_20_body">
      <style:paragraph-properties fo:margin-left="0cm" fo:margin-right="0cm" fo:line-height="150%" fo:text-align="center" style:justify-single-word="false" fo:text-indent="-0.026cm" style:auto-text-indent="false">
        <style:tab-stops/>
      </style:paragraph-properties>
      <style:text-properties fo:color="#666666" style:font-name="Times                   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-0.026cm" fo:margin-right="0cm" fo:line-height="150%" fo:text-align="center" style:justify-single-word="false" fo:text-indent="0cm" style:auto-text-indent="false">
        <style:tab-stops/>
      </style:paragraph-properties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left="-0.026cm" fo:margin-right="0cm" fo:line-height="100%" fo:text-align="center" style:justify-single-word="false" fo:text-indent="0cm" style:auto-text-indent="false">
        <style:tab-stops/>
      </style:paragraph-properties>
      <style:text-properties fo:color="#666666"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Table_20_Contents">
      <style:paragraph-properties fo:margin-left="-0.026cm" fo:margin-right="0cm" fo:line-height="100%" fo:text-align="start" style:justify-single-word="false" fo:text-indent="0cm" style:auto-text-indent="false">
        <style:tab-stops/>
      </style:paragraph-properties>
      <style:text-properties fo:color="#666666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Text_20_body">
      <style:paragraph-properties fo:text-align="start" style:justify-single-word="false"/>
      <style:text-properties fo:color="#666666" style:font-name="Times                    New Roman" fo:font-size="10pt" fo:font-weight="bold"/>
    </style:style>
    <style:style style:name="P49" style:family="paragraph" style:parent-style-name="Text_20_body">
      <style:paragraph-properties fo:text-align="start" style:justify-single-word="false"/>
      <style:text-properties fo:color="#666666" style:font-name="Times                    New Roman" fo:font-size="10pt" fo:font-weight="bold" style:font-size-asian="10pt" style:font-weight-asian="bold" style:font-size-complex="10pt" style:font-weight-complex="bold"/>
    </style:style>
    <style:style style:name="P50" style:family="paragraph" style:parent-style-name="Text_20_body">
      <style:paragraph-properties fo:text-align="center" style:justify-single-word="false"/>
      <style:text-properties fo:color="#666666" style:font-name="Times                    New Roman" fo:font-size="10pt" fo:font-weight="bold"/>
    </style:style>
    <style:style style:name="P51" style:family="paragraph" style:parent-style-name="Text_20_body">
      <style:paragraph-properties fo:text-align="start" style:justify-single-word="false"/>
      <style:text-properties fo:color="#666666" style:font-name="Times                   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2" style:family="paragraph" style:parent-style-name="Text_20_body">
      <style:paragraph-properties fo:text-align="start" style:justify-single-word="false"/>
      <style:text-properties fo:color="#666666" style:font-name="Times                    New Roman" fo:font-size="10pt" fo:language="zxx" fo:country="none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3" style:family="paragraph" style:parent-style-name="Text_20_body">
      <style:paragraph-properties fo:text-align="center" style:justify-single-word="false"/>
      <style:text-properties fo:color="#666666" style:font-name="Times                    New Roman" fo:font-size="12pt" fo:font-weight="bold" style:font-weight-asian="bold" style:font-weight-complex="bold"/>
    </style:style>
    <style:style style:name="P54" style:family="paragraph" style:parent-style-name="Text_20_body">
      <style:paragraph-properties fo:text-align="center" style:justify-single-word="false"/>
      <style:text-properties fo:color="#666666" style:font-name="Times New Roman1" fo:font-size="10pt" fo:font-weight="bold"/>
    </style:style>
    <style:style style:name="P55" style:family="paragraph" style:parent-style-name="Text_20_body">
      <style:paragraph-properties fo:line-height="100%" fo:text-align="start" style:justify-single-word="false"/>
    </style:style>
    <style:style style:name="P56" style:family="paragraph" style:parent-style-name="Text_20_body">
      <style:paragraph-properties fo:margin-left="0cm" fo:margin-right="0cm" fo:text-align="center" style:justify-single-word="false" fo:text-indent="-0.03cm" style:auto-text-indent="false"/>
      <style:text-properties fo:color="#666666" style:font-name="Times New Roman1" fo:font-size="12pt" fo:font-weight="bold"/>
    </style:style>
    <style:style style:name="P5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fo:color="#666666" style:font-name="Times New Roman" fo:font-size="12pt" fo:font-weight="bold" style:font-size-asian="12pt" style:font-weight-asian="bold" style:font-size-complex="12pt" style:font-weight-complex="bold"/>
    </style:style>
    <style:style style:name="P58" style:family="paragraph" style:parent-style-name="Standard" style:list-style-name="L1">
      <style:paragraph-properties fo:line-height="150%" fo:text-align="justify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59" style:family="paragraph" style:parent-style-name="Text_20_body">
      <style:paragraph-properties fo:line-height="100%" fo:text-align="start" style:justify-single-word="false"/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none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NewRomanPSMT" style:text-underline-style="solid" style:text-underline-width="auto" style:text-underline-color="font-color" style:font-name-asian="TimesNewRomanPSMT" style:font-name-complex="TimesNewRomanPSM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style:font-name="TimesNewRomanPSMT" fo:font-style="italic" style:font-name-asian="TimesNewRomanPSMT" style:font-style-asian="italic" style:font-name-complex="TimesNewRomanPSMT" style:font-style-complex="italic"/>
    </style:style>
    <style:style style:name="T8" style:family="text">
      <style:text-properties style:font-name="TimesNewRomanPSMT" fo:font-style="italic" style:text-underline-style="solid" style:text-underline-width="auto" style:text-underline-color="font-color" style:font-name-asian="TimesNewRomanPSMT" style:font-style-asian="italic" style:font-name-complex="TimesNewRomanPSMT" style:font-style-complex="italic"/>
    </style:style>
    <style:style style:name="T9" style:family="text">
      <style:text-properties style:font-name="TimesNewRomanPSMT1" style:font-name-asian="TimesNewRomanPSMT1" style:font-name-complex="TimesNewRomanPSMT1"/>
    </style:style>
    <style:style style:name="T10" style:family="text">
      <style:text-properties style:font-name="TimesNewRomanPSMT1" style:text-underline-style="solid" style:text-underline-width="auto" style:text-underline-color="font-color" style:font-name-asian="TimesNewRomanPSMT1" style:font-name-complex="TimesNewRomanPSMT1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fo:letter-spacing="normal" fo:font-style="normal"/>
    </style:style>
    <style:style style:name="T14" style:family="text">
      <style:text-properties fo:color="#990066" fo:font-size="20pt" style:font-size-asian="20pt" style:font-size-complex="20pt"/>
    </style:style>
    <style:style style:name="T15" style:family="text">
      <style:text-properties fo:color="#00ccff" style:font-name="Times New Roman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.5pt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T18" style:family="text">
      <style:text-properties fo:color="#666666"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4" office:value-type="string">
            <text:p text:style-name="P25"><draw:frame draw:style-name="fr1" draw:name="grafika1" text:anchor-type="paragraph" svg:x="-0.266cm" svg:y="-0.185cm" svg:width="6.481cm" svg:height="2.868cm" draw:z-index="0"><draw:image xlink:href="Pictures/20000007000071620000309472E2F965.svm" xlink:type="simple" xlink:show="embed" xlink:actuate="onLoad"/></draw:frame><text:title/><text:span text:style-name="T14">WYKAZ PARTNERÓW PROGRAMU</text:span><text:span text:style-name="T14"><text:title/></text:span><text:span text:style-name="T14"> </text:span></text:p>
            <text:p text:style-name="P26">"STARACHOWICKA KARTA </text:p>
            <text:p text:style-name="P26">SENIORA 60 +"</text:p>
          </table:table-cell>
          <table:covered-table-cell/>
          <table:covered-table-cell/>
          <table:covered-table-cell/>
        </table:table-row>
        <table:table-row>
          <table:table-cell table:style-name="Tabela1.A2" table:number-columns-spanned="4" office:value-type="string">
            <text:p text:style-name="P28">KULTUR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float" office:value="42461">
            <text:p text:style-name="P15">1.</text:p>
          </table:table-cell>
          <table:table-cell table:style-name="Tabela1.B3" office:value-type="string">
            <text:p text:style-name="P2">Starachowickie Centrum Kultury</text:p>
          </table:table-cell>
          <table:table-cell table:style-name="Tabela1.B3" office:value-type="string">
            <text:p text:style-name="P3">ul. Radomska 21</text:p>
            <text:p text:style-name="P3">27-200 Starachowice</text:p>
          </table:table-cell>
          <table:table-cell table:style-name="Tabela1.D3" office:value-type="string">
            <text:p text:style-name="P7">Zniżka - 15% na koncerty i wydarzenia własne </text:p>
            <text:p text:style-name="P7">Bilet dla seniorów do Kina Kultura -12 zł</text:p>
          </table:table-cell>
        </table:table-row>
        <table:table-row table:style-name="Tabela1.4">
          <table:table-cell table:style-name="Tabela1.A4" table:number-columns-spanned="4" office:value-type="float" office:value="0">
            <text:p text:style-name="P27">SPORT I REKREACJA</text:p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16">1.</text:p>
          </table:table-cell>
          <table:table-cell table:style-name="Tabela1.B5" office:value-type="string">
            <text:p text:style-name="P1">Miejski Ośrodek Sportu </text:p>
            <text:p text:style-name="P1">i Rekreacji</text:p>
          </table:table-cell>
          <table:table-cell table:style-name="Tabela1.B5" office:value-type="string">
            <text:p text:style-name="P3">ul. Szkolna 14</text:p>
            <text:p text:style-name="P3">27-200 Starachowice </text:p>
          </table:table-cell>
          <table:table-cell table:style-name="Tabela1.D5" office:value-type="string">
            <text:p text:style-name="P3">Zniżka – 50% na wypożyczenie sprzętu wodnego </text:p>
            <text:p text:style-name="P3">Zniżka – 50% na wynajem wiaty grillowej </text:p>
            <text:p text:style-name="P3">Wstęp na Krytą Pływalnię przy ul. Szkolnej 14 b </text:p>
            <text:p text:style-name="P3">w Starachowicach <text:s/>w preferencyjnej cenie 3 zł za godzinę </text:p>
            <text:p text:style-name="P3">z dostępem do groty solnej </text:p>
            <text:p text:style-name="P10">(w godzinach 6.00 – 13.00 od poniedziałku do piątku )</text:p>
          </table:table-cell>
        </table:table-row>
        <table:table-row>
          <table:table-cell table:style-name="Tabela1.A5" office:value-type="float" office:value="0">
            <text:p text:style-name="P14">2.</text:p>
          </table:table-cell>
          <table:table-cell table:style-name="Tabela1.B5" office:value-type="string">
            <text:p text:style-name="P1">Siłownia WIKING</text:p>
          </table:table-cell>
          <table:table-cell table:style-name="Tabela1.B5" office:value-type="string">
            <text:p text:style-name="P3">ul. Borkowskiego 1</text:p>
            <text:p text:style-name="P3">27-200 Starachowice</text:p>
          </table:table-cell>
          <table:table-cell table:style-name="Tabela1.D5" office:value-type="string">
            <text:p text:style-name="P3">Karnet miesięczny w godz. 8:00- 13:00 – 60 zł</text:p>
            <text:p text:style-name="P3">Karnet miesięczny w godz. 15:00 -22:00 – 70 zł</text:p>
          </table:table-cell>
        </table:table-row>
        <table:table-row>
          <table:table-cell table:style-name="Tabela1.A5" office:value-type="float" office:value="0">
            <text:p text:style-name="P14">3</text:p>
          </table:table-cell>
          <table:table-cell table:style-name="Tabela1.B5" office:value-type="string">
            <text:p text:style-name="P1">Hotel Europa ****</text:p>
            <text:p text:style-name="P1">Business &amp; Spa</text:p>
            <text:p text:style-name="P1"/>
          </table:table-cell>
          <table:table-cell table:style-name="Tabela1.B5" office:value-type="string">
            <text:p text:style-name="P3">ul. Radomska 76</text:p>
            <text:p text:style-name="P3">27-200 Starachowice</text:p>
          </table:table-cell>
          <table:table-cell table:style-name="Tabela1.D5" office:value-type="string">
            <text:p text:style-name="P3">Specjalna cena na masaż klasyczny pleców – 55 zł</text:p>
            <text:p text:style-name="P3">Wejście na basen za 2 h – 20zł</text:p>
            <text:p text:style-name="P3">Karnet na miesiąc <text:span text:style-name="T3">(basen/sauna/jacuzzi) – </text:span><text:span text:style-name="T4">200 zł</text:span></text:p>
            <text:p text:style-name="P11">Kawa capuccino+ciasto w godz. od 12:00 do 18:00 – 15 zł</text:p>
          </table:table-cell>
        </table:table-row>
        <table:table-row>
          <table:table-cell table:style-name="Tabela1.A4" table:number-columns-spanned="4" office:value-type="float" office:value="0">
            <text:p text:style-name="P28">ZDROWIE </text:p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42463">
            <text:p text:style-name="P14">1.</text:p>
          </table:table-cell>
          <table:table-cell table:style-name="Tabela1.B5" office:value-type="string">
            <text:p text:style-name="P1">Zakłady Optyczne VISUS</text:p>
          </table:table-cell>
          <table:table-cell table:style-name="Tabela1.B5" office:value-type="string">
            <text:p text:style-name="P3">ul. Medyczna 3</text:p>
            <text:p text:style-name="P3">ul. Kilińskiego 26 </text:p>
            <text:p text:style-name="P3">27-200 Starachowice</text:p>
          </table:table-cell>
          <table:table-cell table:style-name="Tabela1.D5" office:value-type="string">
            <text:p text:style-name="P5">Zniżka -15% na zakup oprawek okularowych w jednym z naszych salonów optycznych</text:p>
          </table:table-cell>
        </table:table-row>
        <table:table-row>
          <table:table-cell table:style-name="Tabela1.A5" office:value-type="float" office:value="42464">
            <text:p text:style-name="P14">2.</text:p>
          </table:table-cell>
          <table:table-cell table:style-name="Tabela1.B5" office:value-type="string">
            <text:p text:style-name="P1">Centrum Medyczne VISUS</text:p>
          </table:table-cell>
          <table:table-cell table:style-name="Tabela1.B5" office:value-type="string">
            <text:p text:style-name="P3">ul. Medyczna 3</text:p>
            <text:p text:style-name="P3">ul. Kilińskiego 26 </text:p>
            <text:p text:style-name="P3">27-200 Starachowice</text:p>
          </table:table-cell>
          <table:table-cell table:style-name="Tabela1.D5" office:value-type="string">
            <text:p text:style-name="P3">Zniżka -15% na zabiegi rehebilitacyjne </text:p>
            <text:p text:style-name="P3">Zniżka -5% na prywatne zabiegi operacyjne z zakresu okulistyki, chirurgii ogólnej, chirurgii naczyniowej, chirurgii plastycznej, chirurgii urazowo-ortopedycznej, chirurgii onkologicznej</text:p>
          </table:table-cell>
        </table:table-row>
        <table:table-row>
          <table:table-cell table:style-name="Tabela1.A5" office:value-type="float" office:value="0">
            <text:p text:style-name="P14">3.</text:p>
          </table:table-cell>
          <table:table-cell table:style-name="Tabela1.B5" office:value-type="string">
            <text:p text:style-name="P1">OPTOMET <text:span text:style-name="T2">Salon Optyczny, Gabinet Optometrii </text:span></text:p>
          </table:table-cell>
          <table:table-cell table:style-name="Tabela1.B5" office:value-type="string">
            <text:p text:style-name="P3">ul.Kilińskiego 4</text:p>
            <text:p text:style-name="P3">ul. Miodowa 10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10 % na cały asortyment znajdujący się w sklepie</text:p>
          </table:table-cell>
        </table:table-row>
        <table:table-row>
          <table:table-cell table:style-name="Tabela1.A5" office:value-type="float" office:value="0">
            <text:p text:style-name="P14">4.</text:p>
          </table:table-cell>
          <table:table-cell table:style-name="Tabela1.B5" office:value-type="string">
            <text:p text:style-name="P1">Salon Optyczny </text:p>
          </table:table-cell>
          <table:table-cell table:style-name="Tabela1.B5" office:value-type="string">
            <text:p text:style-name="P3">ul. Rynek 37 A</text:p>
            <text:p text:style-name="P3">ul. Radomska 70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10 % na okulary korekcyjne </text:p>
          </table:table-cell>
        </table:table-row>
        <table:table-row>
          <table:table-cell table:style-name="Tabela1.A5" office:value-type="float" office:value="0">
            <text:p text:style-name="P14">5.</text:p>
          </table:table-cell>
          <table:table-cell table:style-name="Tabela1.B5" office:value-type="string">
            <text:p text:style-name="P1">Sklep Medyczny </text:p>
            <text:p text:style-name="P1">LS-Medic</text:p>
          </table:table-cell>
          <table:table-cell table:style-name="Tabela1.B5" office:value-type="string">
            <text:p text:style-name="P3">ul. Radomska 70 </text:p>
            <text:p text:style-name="P3">27-200 Starachowice</text:p>
            <text:p text:style-name="P19">(za lądowiskiem dla helikopterów, za budynkiem szpitala)</text:p>
          </table:table-cell>
          <table:table-cell table:style-name="Tabela1.D5" office:value-type="string">
            <text:p text:style-name="P3">Zniżka – 10 % na produkty nie objęte refundacją <text:s/>NFZ</text:p>
            <text:p text:style-name="P10">(np. ciśnieniomierze, glukometry, inhalatory, laski, wkładki ortopedyczne, artykuły rehabilitacyjne oraz wiele innych)</text:p>
          </table:table-cell>
        </table:table-row>
        <table:table-row>
          <table:table-cell table:style-name="Tabela1.A5" office:value-type="float" office:value="0">
            <text:p text:style-name="P14">6.</text:p>
          </table:table-cell>
          <table:table-cell table:style-name="Tabela1.B5" office:value-type="string">
            <text:p text:style-name="P1">Ośrodek Magnolia- <text:span text:style-name="T2">Sanatorium Ustroń,</text:span> </text:p>
            <text:p text:style-name="P1">Ośrodek Tulipan- <text:span text:style-name="T2">Sanatorium Ustroń</text:span></text:p>
          </table:table-cell>
          <table:table-cell table:style-name="Tabela1.B5" office:value-type="string">
            <text:p text:style-name="P3">ul.Szpitalna 15 </text:p>
            <text:p text:style-name="P3">43-450 Ustroń</text:p>
            <text:p text:style-name="P3"/>
            <text:p text:style-name="P3">ul. Szpitalna 21</text:p>
            <text:p text:style-name="P3">43- 450 Ustroń</text:p>
          </table:table-cell>
          <table:table-cell table:style-name="Tabela1.D5" office:value-type="string">
            <text:p text:style-name="P3">Zniżka – 10% na Pobyty Sanatoryjne Klasyczne </text:p>
            <text:p text:style-name="P3"/>
            <text:p text:style-name="P3">Zniżka – 10% na Pobyty Sanatoryjne z kuracją ziołami Ojca Grzegorza Sroki</text:p>
          </table:table-cell>
        </table:table-row>
        <table:table-row>
          <table:table-cell table:style-name="Tabela1.A5" office:value-type="float" office:value="0">
            <text:p text:style-name="P14">7.</text:p>
          </table:table-cell>
          <table:table-cell table:style-name="Tabela1.B5" office:value-type="string">
            <text:p text:style-name="P1">MARMED S.J. </text:p>
            <text:p text:style-name="P1">Stępień, Krasowski</text:p>
          </table:table-cell>
          <table:table-cell table:style-name="Tabela1.B5" office:value-type="string">
            <text:p text:style-name="P3">ul. Radomska 35 <text:span text:style-name="T3">(Przychodnia Med-Star - gabinet nr 15)</text:span></text:p>
            <text:p text:style-name="P3">ul. Radomska 70 </text:p>
            <text:p text:style-name="P10">(Szpital Powiatowy – parter w pobliżu rejestracji)</text:p>
            <text:p text:style-name="P3">27-200 Starachowice</text:p>
          </table:table-cell>
          <table:table-cell table:style-name="Tabela1.D5" office:value-type="string">
            <text:p text:style-name="P3">Zniżka 10% na baterie i akcesoria do aparatów słuchowych <text:span text:style-name="T3">(nie dotyczy produktów objętych promocją)</text:span></text:p>
            <text:p text:style-name="P3"/>
            <text:p text:style-name="P3">Bezpłatne badanie słuchu z poradą protetyka</text:p>
          </table:table-cell>
        </table:table-row>
        <table:table-row>
          <table:table-cell table:style-name="Tabela1.A5" office:value-type="float" office:value="0">
            <text:p text:style-name="P14">8. </text:p>
          </table:table-cell>
          <table:table-cell table:style-name="Tabela1.B5" office:value-type="string">
            <text:p text:style-name="P1">Zakład Optyczny </text:p>
            <text:p text:style-name="P4">Mirosława Matys </text:p>
          </table:table-cell>
          <table:table-cell table:style-name="Tabela1.B5" office:value-type="string">
            <text:p text:style-name="P3">ul. Wojska Polskiego 16</text:p>
            <text:p text:style-name="P3"><text:s/>27-200 Starachowice </text:p>
          </table:table-cell>
          <table:table-cell table:style-name="Tabela1.D5" office:value-type="string">
            <text:p text:style-name="P5">Rabat 10% na oprawy okularowe </text:p>
          </table:table-cell>
        </table:table-row>
        <table:table-row>
          <table:table-cell table:style-name="Tabela1.A5" office:value-type="float" office:value="0">
            <text:p text:style-name="P14">9. </text:p>
          </table:table-cell>
          <table:table-cell table:style-name="Tabela1.B5" office:value-type="string">
            <text:p text:style-name="P1">Salon Medyczny Life + </text:p>
          </table:table-cell>
          <table:table-cell table:style-name="Tabela1.B5" office:value-type="string">
            <text:p text:style-name="P3">Al. Armii Krajowej 28</text:p>
            <text:p text:style-name="P3">(w budynku Galerii Skałka)</text:p>
            <text:p text:style-name="P3"><text:s/>27-200 Starachowice </text:p>
          </table:table-cell>
          <table:table-cell table:style-name="Tabela1.D5" office:value-type="string">
            <text:p text:style-name="P11">Zniżka 15 % <text:s/>na produkty <text:s/>nie objęte refundacją NFZ<text:span text:style-name="T3"> </text:span></text:p>
            <text:p text:style-name="P10">(min. ciśnieniomierze, inhalatory, poduszki do snu, wkładki, laski, artykuły do ćwiczeń i rehabilitacji, artykuły zielarskie)</text:p>
            <text:p text:style-name="P20">Zniżka nie dotyczy produktów aktualnie objętych promocją</text:p>
          </table:table-cell>
        </table:table-row>
        <text:soft-page-break/>
        <table:table-row>
          <table:table-cell table:style-name="Tabela1.A5" office:value-type="float" office:value="0">
            <text:p text:style-name="P14">10.</text:p>
          </table:table-cell>
          <table:table-cell table:style-name="Tabela1.B5" office:value-type="string">
            <text:p text:style-name="P22">Ośrodek Rehabilitacyjno-Wypoczynkowy </text:p>
            <text:p text:style-name="P23">Polanika </text:p>
          </table:table-cell>
          <table:table-cell table:style-name="Tabela1.B5" office:value-type="string">
            <text:p text:style-name="P3">Chrusty, ul. Laskowa 95</text:p>
            <text:p text:style-name="P3">26-050 Zagnańsk</text:p>
            <text:p text:style-name="P3">tel. (41) 260-50-60</text:p>
            <text:p text:style-name="P3"><text:s text:c="6"/>(41) 260-50-61</text:p>
          </table:table-cell>
          <table:table-cell table:style-name="Tabela1.D5" office:value-type="string">
            <text:p text:style-name="P3"><text:span text:style-name="T11">20 % zniżki </text:span>(od ceny regularnej) na turnusy dla seniorów, rehabilitacyjne, rehabilitacyjno-wypoczynkowe - od 16 września do 15 kwietnia.</text:p>
            <text:p text:style-name="P3"><text:span text:style-name="T11">6 % zniżki</text:span> (od ceny regularnej) na turnusy dla seniorów, rehabilitacyjne, rehabilitacyjno-wypoczynkowe – od 16 kwietnia do 15 września</text:p>
            <text:p text:style-name="P3"><text:span text:style-name="T11">10 % zniżki </text:span>na zabiegi (od ceny regularnej) - od 16 kwietnia do 15 września</text:p>
            <text:p text:style-name="P3"><text:span text:style-name="T11">20 % zniżki</text:span> na zabiegi (od ceny regularnej) - od 16 września do 15 kwietnia</text:p>
            <text:p text:style-name="P3"><text:span text:style-name="T11">10 % zniżki</text:span> na bilety wstępu do Parku Miniatur, Oceaniki - od 16 kwietnia do 15 września</text:p>
            <text:p text:style-name="P3"><text:span text:style-name="T11">15 % zniżki </text:span>na bilety wstępu do Parku Miniatur, Oceaniki - od 16 września do 15 kwietnia</text:p>
            <text:p text:style-name="P3"><text:span text:style-name="T11">10 % rabatu</text:span> na uroczystości rodzinne - rocznice ślubu, urodziny, imieniny, spotkania rodzinne</text:p>
          </table:table-cell>
        </table:table-row>
        <table:table-row>
          <table:table-cell table:style-name="Tabela1.A5" office:value-type="float" office:value="0">
            <text:p text:style-name="P14">11.</text:p>
          </table:table-cell>
          <table:table-cell table:style-name="Tabela1.B5" office:value-type="string">
            <text:p text:style-name="P53">ACS SŁUCHMED </text:p>
            <text:p text:style-name="P50">czynne pn-pt 9:00-17:00</text:p>
            <text:p text:style-name="P54">tel. (41) 262-92-62</text:p>
          </table:table-cell>
          <table:table-cell table:style-name="Tabela1.B5" office:value-type="string">
            <text:p text:style-name="P48">ul. Krótka 1 </text:p>
            <text:p text:style-name="P48">(róg ul. Rynek )</text:p>
            <text:p text:style-name="P51">27-200 Starachowice</text:p>
          </table:table-cell>
          <table:table-cell table:style-name="Tabela1.D5" office:value-type="string">
            <text:p text:style-name="P49">Rabat 25 % na każdorazowy zakup kompletu baterii (6 szt) do aparatu słuchowego.</text:p>
            <text:p text:style-name="P52">Bezpłatne badania słuchu i konsultacje specjalistów protetyków. </text:p>
          </table:table-cell>
        </table:table-row>
        <table:table-row>
          <table:table-cell table:style-name="Tabela1.A5" office:value-type="float" office:value="0">
            <text:p text:style-name="P14">12.</text:p>
          </table:table-cell>
          <table:table-cell table:style-name="Tabela1.B5" office:value-type="string">
            <text:p text:style-name="P37"><text:span text:style-name="T13">Hotel Senator***+, Konferencje&amp;SPA</text:span> <text:s/></text:p>
          </table:table-cell>
          <table:table-cell table:style-name="Tabela1.B5" office:value-type="string">
            <text:p text:style-name="P3">ul. <text:s/>Bankowa 7</text:p>
            <text:p text:style-name="P3">27-200 Starachowice</text:p>
            <text:p text:style-name="P3">tel. (41) 274-03-90</text:p>
          </table:table-cell>
          <table:table-cell table:style-name="Tabela1.D5" office:value-type="string">
            <text:p text:style-name="P3">Bezpłatna diagnoza skóry- rabat 100%</text:p>
            <text:p text:style-name="P3">Bezpłatna konsultacja z fizjoterapeutą- rabat 100%</text:p>
            <text:p text:style-name="P3">Masaż leczniczy kręgosłupa 40zł/30 minut- rabat 50%</text:p>
            <text:p text:style-name="P3">Masaż leczniczy całościowy 69zł/1 godzina- rabat 51%</text:p>
          </table:table-cell>
        </table:table-row>
        <table:table-row>
          <table:table-cell table:style-name="Tabela1.A5" office:value-type="float" office:value="0">
            <text:p text:style-name="P17">13.</text:p>
          </table:table-cell>
          <table:table-cell table:style-name="Tabela1.B5" office:value-type="string">
            <text:p text:style-name="P37">Uzdrowisko </text:p>
            <text:p text:style-name="P37">Busko – Zdrój S.A. <text:line-break/></text:p>
          </table:table-cell>
          <table:table-cell table:style-name="Tabela1.B5" office:value-type="string">
            <text:p text:style-name="P7">ul. Gen. F. Rzewuskiego 1</text:p>
            <text:p text:style-name="P7">28-100 Busko-Zdrój </text:p>
            <text:p text:style-name="P7"/>
            <text:p text:style-name="P40">na podstawie telefonicznego lub mailowego zgłoszenia w Dziale Rezerwacji. </text:p>
            <text:p text:style-name="P39">tel. (41) 370 38 00,</text:p>
            <text:p text:style-name="P41"><text:span text:style-name="T16">e-mail <text:s/></text:span><text:a xlink:type="simple" xlink:href="mailto:rezerwacja@ubz.pl" text:style-name="Internet_20_link"><text:span text:style-name="T16">rezerwacja@ubz.pl</text:span></text:a><text:span text:style-name="T15"> </text:span></text:p>
          </table:table-cell>
          <table:table-cell table:style-name="Tabela1.D5" office:value-type="string">
            <text:p text:style-name="P7">10% zniżki na pobyt leczniczy w wymienionych obiektach Spółki :<text:line-break/> - Szpital Krystyna – ul. Rzewuskiego 3, <text:line-break/> - Szpital Górka – ul. Starkiewicza 1, <text:line-break/> - Sanatorium Marconi – ul. 1 Maja 10, <text:line-break/> - Sanatorium Mikołaj – ul. 1 Maja 3, <text:line-break/> - Sanatorium Oblęgorek – ul. 1 Maja 19, <text:line-break/> - Sanatorium Willa Zielona – ul. 1 Maja 39, </text:p>
            <text:p text:style-name="P7">10% zniżki na zabiegi dodatkowe bez ordynacji lekarskiej,<text:line-break/>10% zniżki na pobyt w wolnostojącym Domku na terenie Parku Zdrojowego (kwatera)</text:p>
          </table:table-cell>
        </table:table-row>
        <table:table-row>
          <table:table-cell table:style-name="Tabela1.A5" office:value-type="float" office:value="0">
            <text:p text:style-name="P17">14.</text:p>
          </table:table-cell>
          <table:table-cell table:style-name="Tabela1.B5" office:value-type="string">
            <text:p text:style-name="P37">Ośrodek Wypoczynkowy Oliwia</text:p>
            <text:p text:style-name="P37">Tel. (94) 351-72-07</text:p>
          </table:table-cell>
          <table:table-cell table:style-name="Tabela1.B5" office:value-type="string">
            <text:p text:style-name="P7">ul. Spokojna 8</text:p>
            <text:p text:style-name="P7">78-100 Kołogrzeg</text:p>
          </table:table-cell>
          <table:table-cell table:style-name="Tabela1.D5" office:value-type="string">
            <text:p text:style-name="P7">- 10% rabatu na turnusy rehabilitacyjne i pakiety wypoczynkowe.</text:p>
          </table:table-cell>
        </table:table-row>
        <table:table-row>
          <table:table-cell table:style-name="Tabela1.A5" office:value-type="float" office:value="0">
            <text:p text:style-name="P17">15.</text:p>
          </table:table-cell>
          <table:table-cell table:style-name="Tabela1.B5" office:value-type="string">
            <text:p text:style-name="P37">Europejska Grupa Medyczna Południe </text:p>
            <text:p text:style-name="P37">Sp. Z o.o.</text:p>
            <text:p text:style-name="P37">Tel. (22) 290-55-55</text:p>
          </table:table-cell>
          <table:table-cell table:style-name="Tabela1.B5" office:value-type="string">
            <text:p text:style-name="P7">ul. Janowskiego 13/3</text:p>
            <text:p text:style-name="P7">41-200 Sosnowiec</text:p>
          </table:table-cell>
          <table:table-cell table:style-name="Tabela1.D5" office:value-type="string">
            <text:p text:style-name="P7">-Wariant podstawowy:rabat -10% (od ceny po refundacji NFZ) na Pakiet Podstawowy, Błękitny i Srebrny</text:p>
            <text:p text:style-name="P7">-Wariant z finansowaniem rabat 100 zł na Pakiet Podstawowy, Błękitny i Srebrny.</text:p>
          </table:table-cell>
        </table:table-row>
        <table:table-row>
          <table:table-cell table:style-name="Tabela1.A4" table:number-columns-spanned="4" office:value-type="float" office:value="0">
            <text:p text:style-name="P28">URODA</text:p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14">1.</text:p>
          </table:table-cell>
          <table:table-cell table:style-name="Tabela1.B5" office:value-type="string">
            <text:p text:style-name="P1">Biuro "Oriflame" </text:p>
          </table:table-cell>
          <table:table-cell table:style-name="Tabela1.B5" office:value-type="string">
            <text:p text:style-name="P3">ul. Kościelna 27 </text:p>
            <text:p text:style-name="P3">27-200 Starachowice</text:p>
          </table:table-cell>
          <table:table-cell table:style-name="Tabela1.D5" office:value-type="string">
            <text:p text:style-name="P3">Zniżka - 5% na produkty zgodnie z ofertą "Oriflame"</text:p>
          </table:table-cell>
        </table:table-row>
        <table:table-row>
          <table:table-cell table:style-name="Tabela1.A5" office:value-type="float" office:value="0">
            <text:p text:style-name="P14">2.</text:p>
          </table:table-cell>
          <table:table-cell table:style-name="Tabela1.B5" office:value-type="string">
            <text:p text:style-name="P1">Gabinet Kosmetyczny "Diana"</text:p>
            <text:p text:style-name="P2">Galeria Skałka <text:span text:style-name="T2">box nr 94</text:span></text:p>
          </table:table-cell>
          <table:table-cell table:style-name="Tabela1.B5" office:value-type="string">
            <text:p text:style-name="P3">Al. Armii Krajowej 28 </text:p>
            <text:p text:style-name="P3">27-200 Starachowice</text:p>
          </table:table-cell>
          <table:table-cell table:style-name="Tabela1.D5" office:value-type="string">
            <text:p text:style-name="P3">Zniżka – 15% na zabiegi stóp</text:p>
            <text:p text:style-name="P3">Zniżka – 10% na pozostałe zabiegi</text:p>
          </table:table-cell>
        </table:table-row>
        <table:table-row>
          <table:table-cell table:style-name="Tabela1.A5" office:value-type="float" office:value="0">
            <text:p text:style-name="P14">3.</text:p>
          </table:table-cell>
          <table:table-cell table:style-name="Tabela1.B5" office:value-type="string">
            <text:p text:style-name="P1">Zakład Kosmetyczno-Podologiczny </text:p>
            <text:p text:style-name="P1">"Zdrowe Piękno"</text:p>
          </table:table-cell>
          <table:table-cell table:style-name="Tabela1.B5" office:value-type="string">
            <text:p text:style-name="P3">ul. Radomska 48 (Ip.)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10% na wszystkie usługi</text:p>
          </table:table-cell>
        </table:table-row>
        <table:table-row>
          <table:table-cell table:style-name="Tabela1.A5" office:value-type="float" office:value="0">
            <text:p text:style-name="P14">4.</text:p>
          </table:table-cell>
          <table:table-cell table:style-name="Tabela1.B5" office:value-type="string">
            <text:p text:style-name="P1">Gabinet "Odnova"</text:p>
          </table:table-cell>
          <table:table-cell table:style-name="Tabela1.B5" office:value-type="string">
            <text:p text:style-name="P3">ul. Kościelna 27</text:p>
            <text:p text:style-name="P3">27-200 Starachowice</text:p>
          </table:table-cell>
          <table:table-cell table:style-name="Tabela1.D5" office:value-type="string">
            <text:p text:style-name="P3">Zniżka - 10% na wszystkie zabiegi</text:p>
          </table:table-cell>
        </table:table-row>
        <table:table-row>
          <table:table-cell table:style-name="Tabela1.A5" office:value-type="float" office:value="0">
            <text:p text:style-name="P14">5.</text:p>
          </table:table-cell>
          <table:table-cell table:style-name="Tabela1.B5" office:value-type="string">
            <text:p text:style-name="P1">Salon Fryzjerski Łabędzka Katarzyna</text:p>
          </table:table-cell>
          <table:table-cell table:style-name="Tabela1.B5" office:value-type="string">
            <text:p text:style-name="P3">ul. Konstytucji 3 Maja 33</text:p>
            <text:p text:style-name="P3">27-200 Starachowice</text:p>
          </table:table-cell>
          <table:table-cell table:style-name="Tabela1.D5" office:value-type="string">
            <text:p text:style-name="P3">Zniżka - 10% na wszystkie usługi</text:p>
          </table:table-cell>
        </table:table-row>
        <text:soft-page-break/>
        <table:table-row>
          <table:table-cell table:style-name="Tabela1.A5" office:value-type="float" office:value="0">
            <text:p text:style-name="P14">6.</text:p>
          </table:table-cell>
          <table:table-cell table:style-name="Tabela1.B5" office:value-type="string">
            <text:p text:style-name="P1">Salon Fryzjersko-Kosmetyczny</text:p>
            <text:p text:style-name="P18">Nowak Dorota, Kaim Natalia </text:p>
          </table:table-cell>
          <table:table-cell table:style-name="Tabela1.B5" office:value-type="string">
            <text:p text:style-name="P3">ul.Słoneczna 14/2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- 15% na wszystkie usługi</text:p>
          </table:table-cell>
        </table:table-row>
        <table:table-row>
          <table:table-cell table:style-name="Tabela1.A5" office:value-type="float" office:value="0">
            <text:p text:style-name="P14">7.</text:p>
          </table:table-cell>
          <table:table-cell table:style-name="Tabela1.B5" office:value-type="string">
            <text:p text:style-name="P1">Salon Fryzjerski </text:p>
          </table:table-cell>
          <table:table-cell table:style-name="Tabela1.B5" office:value-type="string">
            <text:p text:style-name="P3">ul. Na Szlakowisku 15</text:p>
            <text:p text:style-name="P3">27-200 Starachowice</text:p>
          </table:table-cell>
          <table:table-cell table:style-name="Tabela1.D5" office:value-type="string">
            <text:p text:style-name="P3">Zniżka – 15% na wszystkie usługi </text:p>
          </table:table-cell>
        </table:table-row>
        <table:table-row>
          <table:table-cell table:style-name="Tabela1.A5" office:value-type="float" office:value="0">
            <text:p text:style-name="P14">8.</text:p>
          </table:table-cell>
          <table:table-cell table:style-name="Tabela1.B5" office:value-type="string">
            <text:p text:style-name="P1">Salon Fryzjersko-Kosmetyczny </text:p>
            <text:p text:style-name="P1">"U Edyty"</text:p>
          </table:table-cell>
          <table:table-cell table:style-name="Tabela1.B5" office:value-type="string">
            <text:p text:style-name="P3">ul. Murarska 11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5% na wszystkie usługi</text:p>
          </table:table-cell>
        </table:table-row>
        <table:table-row table:style-name="Tabela1.33">
          <table:table-cell table:style-name="Tabela1.A5" office:value-type="float" office:value="0">
            <text:p text:style-name="P14">9.</text:p>
          </table:table-cell>
          <table:table-cell table:style-name="Tabela1.B5" office:value-type="string">
            <text:p text:style-name="P1">Usługi fryzjerskie stacjonarno-mobilne</text:p>
            <text:p text:style-name="P1"><text:s/><text:span text:style-name="T2">Agnieszka Bębas</text:span></text:p>
          </table:table-cell>
          <table:table-cell table:style-name="Tabela1.B5" office:value-type="string">
            <text:p text:style-name="P3">ul. Iłżecka 15</text:p>
            <text:p text:style-name="P10">27-200 Starachowice</text:p>
            <text:p text:style-name="P3">Tel. 512-221-597</text:p>
          </table:table-cell>
          <table:table-cell table:style-name="Tabela1.D5" office:value-type="string">
            <text:p text:style-name="P5">Zniżka 10 % na wszystkie usługi fryzjerskie</text:p>
          </table:table-cell>
        </table:table-row>
        <table:table-row table:style-name="Tabela1.33">
          <table:table-cell table:style-name="Tabela1.A5" office:value-type="float" office:value="0">
            <text:p text:style-name="P14">10.</text:p>
          </table:table-cell>
          <table:table-cell table:style-name="Tabela1.B5" office:value-type="string">
            <text:p text:style-name="P1">Centrum Fryzur</text:p>
            <text:p text:style-name="P1"><text:span text:style-name="T12"><text:s/>„Anna”</text:span><text:span text:style-name="T2"> </text:span></text:p>
            <text:p text:style-name="P4">Anna Markowska </text:p>
          </table:table-cell>
          <table:table-cell table:style-name="Tabela1.B5" office:value-type="string">
            <text:p text:style-name="P3">ul. Lipowa 29 </text:p>
            <text:p text:style-name="P3">pawilon handlowy – I piętro</text:p>
            <text:p text:style-name="P10">27-200 Starachowice <text:s/></text:p>
            <text:p text:style-name="P10"/>
          </table:table-cell>
          <table:table-cell table:style-name="Tabela1.D5" office:value-type="string">
            <text:p text:style-name="P3">Zniżka 20% na wszystkie usługi fryzjerskie.</text:p>
            <text:p text:style-name="P3">Możliwość świadczenia usług fryzjerskich w domu klienta.(osoby chore, starsze i niepełnosprawne)</text:p>
            <text:p text:style-name="P3">Tel. 600-235-809</text:p>
          </table:table-cell>
        </table:table-row>
        <table:table-row table:style-name="Tabela1.35">
          <table:table-cell table:style-name="Tabela1.A5" office:value-type="float" office:value="0">
            <text:p text:style-name="P14">11.</text:p>
          </table:table-cell>
          <table:table-cell table:style-name="Tabela1.B5" office:value-type="string">
            <text:p text:style-name="P37">Gabinet Kosmetyczny</text:p>
            <text:p text:style-name="P43"/>
          </table:table-cell>
          <table:table-cell table:style-name="Tabela1.B5" office:value-type="string">
            <text:p text:style-name="P3">ul. Niska 3 </text:p>
            <text:p text:style-name="P10"/>
            <text:p text:style-name="P3">(od października</text:p>
            <text:p text:style-name="P3"><text:s/>ul. Niska 5A) </text:p>
            <text:p text:style-name="P10">27-200 Starachowice <text:s/></text:p>
            <text:p text:style-name="P10"/>
          </table:table-cell>
          <table:table-cell table:style-name="Tabela1.D5" office:value-type="string">
            <text:p text:style-name="P3">Zniżka -20% na leczniczy pedicure stóp (usuwanie modzeli, odcisków, nagniotków)</text:p>
            <text:p text:style-name="P3">Zniżka -20% na zakładanie klamer korygujących, wrastające paznokcie</text:p>
            <text:p text:style-name="P10">(Możliwość świadczenia usług w domu klienta (osoby starsze, chore, niepełnosprawne) <text:span text:style-name="T11">Tel. 723-924-801)</text:span></text:p>
          </table:table-cell>
        </table:table-row>
        <table:table-row table:style-name="Tabela1.33">
          <table:table-cell table:style-name="Tabela1.A5" office:value-type="float" office:value="0">
            <text:p text:style-name="P14">12.</text:p>
          </table:table-cell>
          <table:table-cell table:style-name="Tabela1.B5" office:value-type="string">
            <text:p text:style-name="P42">Salon Fryzjerski </text:p>
            <text:p text:style-name="P56">u Elżbiety</text:p>
          </table:table-cell>
          <table:table-cell table:style-name="Tabela1.B5" office:value-type="string">
            <text:p text:style-name="P48">ul. Wojska Polskiego 16</text:p>
            <text:p text:style-name="P48">(obok Optyka)</text:p>
            <text:p text:style-name="P49">27-200 Starachowice</text:p>
          </table:table-cell>
          <table:table-cell table:style-name="Tabela1.D5" office:value-type="string">
            <text:p text:style-name="P49">Zniżka -10 % na wszystkie usługi fryzjerskie oraz artykuły znajdujące się w lokalu. </text:p>
          </table:table-cell>
        </table:table-row>
        <table:table-row table:style-name="Tabela1.33">
          <table:table-cell table:style-name="Tabela1.A5" office:value-type="float" office:value="0">
            <text:p text:style-name="P14">13.</text:p>
          </table:table-cell>
          <table:table-cell table:style-name="Tabela1.B5" office:value-type="string">
            <text:p text:style-name="P42">Salon Kosmetyczny "Chwila dla Ciebie"</text:p>
          </table:table-cell>
          <table:table-cell table:style-name="Tabela1.B5" office:value-type="string">
            <text:p text:style-name="P24">ul. Zgodna 2 </text:p>
            <text:p text:style-name="P24">27-200 Starachowice (Na terenie Inkubatora Przedsiębiorstw)</text:p>
          </table:table-cell>
          <table:table-cell table:style-name="Tabela1.D5" office:value-type="string">
            <text:p text:style-name="P33">-10% zniżki na wszystkie usługi oferowane przez salon.(min. zabiegi na twarz, stylizację paznokci, kapsułę mini SPA i inne)</text:p>
          </table:table-cell>
        </table:table-row>
        <table:table-row>
          <table:table-cell table:style-name="Tabela1.A4" table:number-columns-spanned="4" office:value-type="float" office:value="0">
            <text:p text:style-name="P28">GASTRONOMIA</text:p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14">1.</text:p>
          </table:table-cell>
          <table:table-cell table:style-name="Tabela1.B5" office:value-type="string">
            <text:p text:style-name="P1">Restauracja "Zodiak" </text:p>
          </table:table-cell>
          <table:table-cell table:style-name="Tabela1.B5" office:value-type="string">
            <text:p text:style-name="P3">Al. Armii Krajowej 5</text:p>
            <text:p text:style-name="P3">27-200 Starachowice</text:p>
          </table:table-cell>
          <table:table-cell table:style-name="Tabela1.D5" office:value-type="string">
            <text:p text:style-name="P3">Zniżka - 20% na posiłki </text:p>
            <text:p text:style-name="P3">Zniżka - 20% na organizację imprez okolicznościowych</text:p>
          </table:table-cell>
        </table:table-row>
        <table:table-row>
          <table:table-cell table:style-name="Tabela1.A5" office:value-type="float" office:value="0">
            <text:p text:style-name="P14">2.</text:p>
          </table:table-cell>
          <table:table-cell table:style-name="Tabela1.B5" office:value-type="string">
            <text:p text:style-name="P1">Telepizza </text:p>
          </table:table-cell>
          <table:table-cell table:style-name="Tabela1.B5" office:value-type="string">
            <text:p text:style-name="P3">ul. Waryńskiego 6</text:p>
            <text:p text:style-name="P3">27-200 Starachowice</text:p>
          </table:table-cell>
          <table:table-cell table:style-name="Tabela1.D5" office:value-type="string">
            <text:p text:style-name="P3">Zniżka <text:s/>- 50% na pizzę<text:span text:style-name="T3"> (od cen standardowych) </text:span></text:p>
            <text:p text:style-name="P10">(zniżka obowiązuje również z dostawą do domu - <text:s/>od 21 zł) </text:p>
            <text:p text:style-name="P3">kawa <text:s text:c="4"/>- 3,5 zł, herbata - 3 zł</text:p>
          </table:table-cell>
        </table:table-row>
        <table:table-row>
          <table:table-cell table:style-name="Tabela1.A5" office:value-type="float" office:value="0">
            <text:p text:style-name="P14">3.</text:p>
          </table:table-cell>
          <table:table-cell table:style-name="Tabela1.B5" office:value-type="string">
            <text:p text:style-name="P1">Kawiarnia Bistro "Manhattan"</text:p>
          </table:table-cell>
          <table:table-cell table:style-name="Tabela1.B5" office:value-type="string">
            <text:p text:style-name="P3">Al. Armii Krajowej 19</text:p>
            <text:p text:style-name="P3">27-200 Starachowice</text:p>
          </table:table-cell>
          <table:table-cell table:style-name="Tabela1.D5" office:value-type="string">
            <text:p text:style-name="P3">Zniżka – 15% na cały asortyment znajdujący się w menu </text:p>
            <text:p text:style-name="P10">(nie obejmuje napojów alkoholowych)</text:p>
          </table:table-cell>
        </table:table-row>
        <table:table-row>
          <table:table-cell table:style-name="Tabela1.A5" office:value-type="float" office:value="0">
            <text:p text:style-name="P14">4.</text:p>
          </table:table-cell>
          <table:table-cell table:style-name="Tabela1.B5" office:value-type="string">
            <text:p text:style-name="P1">JockerPizza </text:p>
          </table:table-cell>
          <table:table-cell table:style-name="Tabela1.B5" office:value-type="string">
            <text:p text:style-name="P3">ul. Sportowa 16</text:p>
            <text:p text:style-name="P3">27-200 Starachowie</text:p>
          </table:table-cell>
          <table:table-cell table:style-name="Tabela1.D5" office:value-type="string">
            <text:p text:style-name="P3">Zniżka – 15% na wszystkie produkty</text:p>
            <text:p text:style-name="P10">(oferta ważna tylko w lokalu)</text:p>
          </table:table-cell>
        </table:table-row>
        <table:table-row>
          <table:table-cell table:style-name="Tabela1.A5" office:value-type="float" office:value="0">
            <text:p text:style-name="P14">5.</text:p>
          </table:table-cell>
          <table:table-cell table:style-name="Tabela1.B5" office:value-type="string">
            <text:p text:style-name="P1">Kawiarnia "Kafka"</text:p>
          </table:table-cell>
          <table:table-cell table:style-name="Tabela1.B5" office:value-type="string">
            <text:p text:style-name="P3">ul. Staszica 11 </text:p>
            <text:p text:style-name="P3">27-200 Starachowice</text:p>
          </table:table-cell>
          <table:table-cell table:style-name="Tabela1.D5" office:value-type="string">
            <text:p text:style-name="P3">Zniżka – 20% na wszystkie produkty niealkoholowe dostępne w menu </text:p>
          </table:table-cell>
        </table:table-row>
        <table:table-row>
          <table:table-cell table:style-name="Tabela1.A5" office:value-type="float" office:value="0">
            <text:p text:style-name="P14">6.</text:p>
          </table:table-cell>
          <table:table-cell table:style-name="Tabela1.B5" office:value-type="string">
            <text:p text:style-name="P1">Lodziarnia PrimaVera</text:p>
          </table:table-cell>
          <table:table-cell table:style-name="Tabela1.B5" office:value-type="string">
            <text:p text:style-name="P3">ul. Bankowa 3C</text:p>
            <text:p text:style-name="P3">27-200 Starachowice</text:p>
          </table:table-cell>
          <table:table-cell table:style-name="Tabela1.D5" office:value-type="string">
            <text:p text:style-name="P3">Zniżka – 20% na cały asortyment</text:p>
          </table:table-cell>
        </table:table-row>
        <table:table-row table:style-name="Tabela1.45">
          <table:table-cell table:style-name="Tabela1.A5" office:value-type="float" office:value="42461">
            <text:p text:style-name="P14">7.</text:p>
          </table:table-cell>
          <table:table-cell table:style-name="Tabela1.B5" office:value-type="string">
            <text:p text:style-name="P1">Restauracja </text:p>
            <text:p text:style-name="P1">Magburger</text:p>
          </table:table-cell>
          <table:table-cell table:style-name="Tabela1.B5" office:value-type="string">
            <text:p text:style-name="P3">ul. Rynek 1</text:p>
            <text:p text:style-name="P3">27-200 Satarachowice</text:p>
          </table:table-cell>
          <table:table-cell table:style-name="Tabela1.D5" office:value-type="string">
            <text:p text:style-name="P3">Zniżka -7% na wszystkie produkty niealkoholowe dostępne w menu</text:p>
          </table:table-cell>
        </table:table-row>
        <table:table-row>
          <table:table-cell table:style-name="Tabela1.A5" office:value-type="float" office:value="0">
            <text:p text:style-name="P14">8.</text:p>
          </table:table-cell>
          <table:table-cell table:style-name="Tabela1.B5" office:value-type="string">
            <text:p text:style-name="P1">Zakład Doskonalenia Zawodowego-Stołówka </text:p>
          </table:table-cell>
          <table:table-cell table:style-name="Tabela1.B5" office:value-type="string">
            <text:p text:style-name="P3">ul. Wojska Polskiego 15</text:p>
            <text:p text:style-name="P3">27-200 Starachowice</text:p>
          </table:table-cell>
          <table:table-cell table:style-name="Tabela1.D5" office:value-type="string">
            <text:p text:style-name="P3">Zniżka – 5% przy zakupie abonamentu miesięcznego </text:p>
            <text:p text:style-name="P3">na stołówce</text:p>
          </table:table-cell>
        </table:table-row>
        <table:table-row>
          <table:table-cell table:style-name="Tabela1.A5" office:value-type="float" office:value="0">
            <text:p text:style-name="P14">9.</text:p>
          </table:table-cell>
          <table:table-cell table:style-name="Tabela1.B5" office:value-type="string">
            <text:p text:style-name="P1">Bistro UMAMI</text:p>
            <text:p text:style-name="P1"/>
          </table:table-cell>
          <table:table-cell table:style-name="Tabela1.B5" office:value-type="string">
            <text:p text:style-name="P3">ul. Radomska 24</text:p>
            <text:p text:style-name="P3">27-200 Starachowice </text:p>
          </table:table-cell>
          <table:table-cell table:style-name="Tabela1.D5" office:value-type="string">
            <text:p text:style-name="P3">Zniżka 10% na wszystkie dania.</text:p>
            <text:p text:style-name="P3">W niedzielę do każdego zamówionego dania rosół za 1zł. </text:p>
          </table:table-cell>
        </table:table-row>
        <table:table-row>
          <table:table-cell table:style-name="Tabela1.A5" office:value-type="float" office:value="0">
            <text:p text:style-name="P14">10.</text:p>
          </table:table-cell>
          <table:table-cell table:style-name="Tabela1.B5" office:value-type="string">
            <text:p text:style-name="P37">Restauracja ATRIUM Hotelu Senator </text:p>
          </table:table-cell>
          <table:table-cell table:style-name="Tabela1.B5" office:value-type="string">
            <text:p text:style-name="P3">ul. Bankowa 7</text:p>
            <text:p text:style-name="P3">27-200 Starachowice</text:p>
            <text:p text:style-name="P3">tel. <text:s/>505-456-54</text:p>
          </table:table-cell>
          <table:table-cell table:style-name="Tabela1.D5" office:value-type="string">
            <text:p text:style-name="P3">Specjalna Karta Menu dedykowana dla Seniorów uwzględniająca rabat do 50% "Menu Senior Senator"</text:p>
          </table:table-cell>
        </table:table-row>
        <table:table-row>
          <table:table-cell table:style-name="Tabela1.A4" table:number-columns-spanned="4" office:value-type="float" office:value="0">
            <text:p text:style-name="P28">INNE USŁUGI</text:p>
          </table:table-cell>
          <table:covered-table-cell/>
          <table:covered-table-cell/>
          <table:covered-table-cell/>
        </table:table-row>
        <text:soft-page-break/>
        <table:table-row table:style-name="Tabela1.50">
          <table:table-cell table:style-name="Tabela1.A5" office:value-type="float" office:value="0">
            <text:p text:style-name="P14">1.</text:p>
          </table:table-cell>
          <table:table-cell table:style-name="Tabela1.B5" office:value-type="string">
            <text:p text:style-name="P1">Centrum Ubezpieczeń Finansowo BP </text:p>
          </table:table-cell>
          <table:table-cell table:style-name="Tabela1.B5" office:value-type="string">
            <text:p text:style-name="P3">ul. Spółdzielcza 15</text:p>
            <text:p text:style-name="P3">27-200 Starachowice</text:p>
          </table:table-cell>
          <table:table-cell table:style-name="Tabela1.D5" office:value-type="string">
            <text:p text:style-name="P3">Dodatkowe - 5% zniżki na ubezpieczenia komunikacyjne</text:p>
            <text:p text:style-name="P3">i majątkowe przysługujące poza zniżkami wyliczonymi na podstawie klas Bonus – Malus oraz poza bonifikatami danego Towarzystwa <text:span text:style-name="T1">Ubezpieczeniowego</text:span></text:p>
          </table:table-cell>
        </table:table-row>
        <table:table-row>
          <table:table-cell table:style-name="Tabela1.A5" office:value-type="float" office:value="42465">
            <text:p text:style-name="P14">2.</text:p>
          </table:table-cell>
          <table:table-cell table:style-name="Tabela1.B5" office:value-type="string">
            <text:p text:style-name="P1">Szkoła Językowa "Speakout"</text:p>
          </table:table-cell>
          <table:table-cell table:style-name="Tabela1.B5" office:value-type="string">
            <text:p text:style-name="P3">ul. Lutosławskiego 6</text:p>
            <text:p text:style-name="P3">ul. Spółdzielcza 33</text:p>
            <text:p text:style-name="P3">27-200 Starachowice</text:p>
          </table:table-cell>
          <table:table-cell table:style-name="Tabela1.D5" office:value-type="string">
            <text:p text:style-name="P3">Zniżka -20% na kurs języka angielskiego</text:p>
            <text:p text:style-name="P10">(warunkiem jest <text:s/>zebranie się conajmniej dziesięcioosobowej grupy) </text:p>
          </table:table-cell>
        </table:table-row>
        <table:table-row>
          <table:table-cell table:style-name="Tabela1.A5" office:value-type="float" office:value="0">
            <text:p text:style-name="P14">3. </text:p>
          </table:table-cell>
          <table:table-cell table:style-name="Tabela1.B5" office:value-type="string">
            <text:p text:style-name="P1">H.D. Partner </text:p>
            <text:p text:style-name="P4">Biuro Usług Księgowo-Podatkowych </text:p>
          </table:table-cell>
          <table:table-cell table:style-name="Tabela1.B5" office:value-type="string">
            <text:p text:style-name="P3">ul. Św. Barbary 3</text:p>
            <text:p text:style-name="P3">27-200 Starachowice</text:p>
          </table:table-cell>
          <table:table-cell table:style-name="Tabela1.D5" office:value-type="string">
            <text:p text:style-name="P3">Zniżka - 30% na wszystkie usługi świadczone przez biuro rachunkowe</text:p>
          </table:table-cell>
        </table:table-row>
        <table:table-row>
          <table:table-cell table:style-name="Tabela1.A5" office:value-type="float" office:value="0">
            <text:p text:style-name="P14">4.</text:p>
          </table:table-cell>
          <table:table-cell table:style-name="Tabela1.B5" office:value-type="string">
            <text:p text:style-name="P1">P.H.U. "Kluczyk"</text:p>
            <text:p text:style-name="P1">Władysław Kowalik</text:p>
          </table:table-cell>
          <table:table-cell table:style-name="Tabela1.B5" office:value-type="string">
            <text:p text:style-name="P3">Al. Armii Krajowej 19 <text:span text:style-name="T3">(I piętro) </text:span></text:p>
            <text:p text:style-name="P10">27-200 Starachowice</text:p>
          </table:table-cell>
          <table:table-cell table:style-name="Tabela1.D5" office:value-type="string">
            <text:p text:style-name="P3"/>
            <text:p text:style-name="P3">Zniżka - 10% na dorobienie kluczy</text:p>
          </table:table-cell>
        </table:table-row>
        <table:table-row>
          <table:table-cell table:style-name="Tabela1.A5" office:value-type="float" office:value="0">
            <text:p text:style-name="P14">5.</text:p>
          </table:table-cell>
          <table:table-cell table:style-name="Tabela1.B5" office:value-type="string">
            <text:p text:style-name="P1">Laser Karo </text:p>
            <text:p text:style-name="P1">Usługi Grawerskie <text:span text:style-name="T2">Katarzyna Poniewierska </text:span></text:p>
            <text:p text:style-name="P29">Galeria Skałka <text:span text:style-name="T2">box nr 5</text:span></text:p>
          </table:table-cell>
          <table:table-cell table:style-name="Tabela1.B5" office:value-type="string">
            <text:p text:style-name="P3">ul. Armii Krajowej 28</text:p>
            <text:p text:style-name="P10">27-200 Starachowice</text:p>
          </table:table-cell>
          <table:table-cell table:style-name="Tabela1.D5" office:value-type="string">
            <text:p text:style-name="P3">Zniżka - 10% na usługi grawerskie<text:span text:style-name="T3"> (np. grawowanie</text:span></text:p>
            <text:p text:style-name="P10">w szkle, skórze, plastiku, lustrach, w drewnie, na długopisach, laminat grawerski, nadruki na koszulkach, kubkach, puzzlach)</text:p>
            <text:p text:style-name="P3">Zniżka – 10% na cały asortyment znajdujący się w sklepie</text:p>
          </table:table-cell>
        </table:table-row>
        <table:table-row>
          <table:table-cell table:style-name="Tabela1.A5" office:value-type="float" office:value="0">
            <text:p text:style-name="P14">6.</text:p>
          </table:table-cell>
          <table:table-cell table:style-name="Tabela1.B5" office:value-type="string">
            <text:p text:style-name="P29">Flower Art <text:span text:style-name="T2">(Sklep Kwiaty) </text:span></text:p>
            <text:p text:style-name="P32">Kacper Bednarczyk</text:p>
          </table:table-cell>
          <table:table-cell table:style-name="Tabela1.B5" office:value-type="string">
            <text:p text:style-name="P3">ul. Radomska 53</text:p>
            <text:p text:style-name="P10">(w pobliżu cmentarza)</text:p>
            <text:p text:style-name="P10">27-200 Starachowice</text:p>
          </table:table-cell>
          <table:table-cell table:style-name="Tabela1.D5" office:value-type="string">
            <text:p text:style-name="P30">Zniżka 5% na wszystkie usługi i cały asortyment znajdujący się w sklepie</text:p>
          </table:table-cell>
        </table:table-row>
        <table:table-row>
          <table:table-cell table:style-name="Tabela1.A5" office:value-type="float" office:value="0">
            <text:p text:style-name="P14">7.</text:p>
          </table:table-cell>
          <table:table-cell table:style-name="Tabela1.B5" office:value-type="string">
            <text:p text:style-name="P21">Kwiaciarnia Orchidea</text:p>
            <text:p text:style-name="P8">Małgorzata Niedziałek</text:p>
          </table:table-cell>
          <table:table-cell table:style-name="Tabela1.B5" office:value-type="string">
            <text:p text:style-name="P7">ul. Konstytucji 3 maja 18 a</text:p>
            <text:p text:style-name="P7">ul. Murarska 11 </text:p>
            <text:p text:style-name="P9">(pawilon handlowy – parter)</text:p>
            <text:p text:style-name="P9">27-200 Starachowice</text:p>
          </table:table-cell>
          <table:table-cell table:style-name="Tabela1.D5" office:value-type="string">
            <text:p text:style-name="P30"/>
            <text:p text:style-name="P30">Zniżka 10% na wszystkie usługi i cały asortyment znajdujący się w sklepie</text:p>
          </table:table-cell>
        </table:table-row>
        <table:table-row>
          <table:table-cell table:style-name="Tabela1.A5" office:value-type="float" office:value="0">
            <text:p text:style-name="P14">8.</text:p>
          </table:table-cell>
          <table:table-cell table:style-name="Tabela1.B5" office:value-type="string">
            <text:p text:style-name="P1">Postój TAXI MANHATTAN </text:p>
          </table:table-cell>
          <table:table-cell table:style-name="Tabela1.B5" office:value-type="string">
            <text:p text:style-name="P3">Al. Armii Krajowej</text:p>
            <text:p text:style-name="P10">(na wysokości placu NIVEA)</text:p>
          </table:table-cell>
          <table:table-cell table:style-name="Tabela1.D5" office:value-type="string">
            <text:p text:style-name="P5">Zniżka 10% na usługi TAXI</text:p>
            <text:p text:style-name="P13">TEL. 275-15-15</text:p>
          </table:table-cell>
        </table:table-row>
        <table:table-row>
          <table:table-cell table:style-name="Tabela1.A5" office:value-type="float" office:value="0">
            <text:p text:style-name="P14">9. </text:p>
          </table:table-cell>
          <table:table-cell table:style-name="Tabela1.B5" office:value-type="string">
            <text:p text:style-name="P1">SERWIS KOM </text:p>
            <text:p text:style-name="P1">Łukasz Michalski</text:p>
          </table:table-cell>
          <table:table-cell table:style-name="Tabela1.B5" office:value-type="string">
            <text:p text:style-name="P3">ul. Piłsudskiego 56 a</text:p>
            <text:p text:style-name="P9">27-200 Starachowice</text:p>
          </table:table-cell>
          <table:table-cell table:style-name="Tabela1.D5" office:value-type="string">
            <text:p text:style-name="P5">Zniżka 10 % na usługi serwisowe i informatyczne</text:p>
            <text:p text:style-name="P5">Zniżka 5 % na sprzedaż komputerów, części i akcesoriów</text:p>
          </table:table-cell>
        </table:table-row>
        <table:table-row>
          <table:table-cell table:style-name="Tabela1.A5" office:value-type="float" office:value="0">
            <text:p text:style-name="P14">10.</text:p>
          </table:table-cell>
          <table:table-cell table:style-name="Tabela1.B5" office:value-type="string">
            <text:p text:style-name="P43">Ośrodek Szkolenia i Wypoczynku OHP w Starachowicach</text:p>
          </table:table-cell>
          <table:table-cell table:style-name="Tabela1.B5" office:value-type="string">
            <text:p text:style-name="P3">ul. Hutnicza 10</text:p>
            <text:p text:style-name="P10">27-200 Starachowice</text:p>
          </table:table-cell>
          <table:table-cell table:style-name="Tabela1.D5" office:value-type="string">
            <text:p text:style-name="P3">-Abonamenty obiadowe ( zupa+drugie danie -obiady domowe) tygodniowe 49 zł</text:p>
            <text:p text:style-name="P3">-Abonamenty obiadowe - miesięczne 196 zł</text:p>
            <text:p text:style-name="P3">-Imprezy okolicznościowe – 10% taniej</text:p>
            <text:p text:style-name="P3">-usługi fryzjerskie : strzyżenie damskie 10 zł, strzyżenie męskie 10 zł, mycie i masaż głowy 6 zł, uczesanie włosów krótkich 15 zł, uczesanie włosów długich 18 zł.</text:p>
          </table:table-cell>
        </table:table-row>
        <table:table-row>
          <table:table-cell table:style-name="Tabela1.A5" office:value-type="float" office:value="0">
            <text:p text:style-name="P14">11.</text:p>
          </table:table-cell>
          <table:table-cell table:style-name="Tabela1.B5" office:value-type="string">
            <text:p text:style-name="P44">Star TAXI </text:p>
            <text:p text:style-name="P44">Sebastian Kaniewski</text:p>
          </table:table-cell>
          <table:table-cell table:style-name="Tabela1.B5" office:value-type="string">
            <text:p text:style-name="P45">ul. Czerwonego Krzyża 2/2</text:p>
            <text:p text:style-name="P46">27-200 Starachowice</text:p>
            <text:p text:style-name="P6">- <text:span text:style-name="T3">postój taksówek obok sklepu Stokrotka przy </text:span></text:p>
            <text:p text:style-name="P6"><text:span text:style-name="T3">Al. Armii Krajowej</text:span> </text:p>
            <text:p text:style-name="P47">- postój taksówek obok Galerii Galardia wejście „B” obok kina</text:p>
          </table:table-cell>
          <table:table-cell table:style-name="Tabela1.D5" office:value-type="string">
            <text:p text:style-name="P3">- 20 % <text:s/>zniżki na przejazd taksówką Star TAXI </text:p>
            <text:p text:style-name="P3">tel. 41-275-22-22</text:p>
            <text:p text:style-name="P3"/>
          </table:table-cell>
        </table:table-row>
        <table:table-row>
          <table:table-cell table:style-name="Tabela1.A5" office:value-type="float" office:value="0">
            <text:p text:style-name="P14">12.</text:p>
          </table:table-cell>
          <table:table-cell table:style-name="Tabela1.B5" office:value-type="string">
            <text:p text:style-name="P57">Ekologiczna Pralnia Chemiczna</text:p>
            <text:p text:style-name="P57">Firma Handlowo-Usługowa</text:p>
            <text:p text:style-name="P57">Duda Barbara</text:p>
          </table:table-cell>
          <table:table-cell table:style-name="Tabela1.B5" office:value-type="string">
            <text:p text:style-name="P11">ul. Majówka 6A</text:p>
            <text:p text:style-name="P47">27-200 Starachowice</text:p>
          </table:table-cell>
          <table:table-cell table:style-name="Tabela1.D5" office:value-type="string">
            <text:p text:style-name="P3">- 20% zniżki na pranie odzieży i dywanów</text:p>
          </table:table-cell>
        </table:table-row>
        <table:table-row>
          <table:table-cell table:style-name="Tabela1.A5" office:value-type="float" office:value="0">
            <text:p text:style-name="P14">13.</text:p>
          </table:table-cell>
          <table:table-cell table:style-name="Tabela1.B5" office:value-type="string">
            <text:p text:style-name="P57">ECO TAXI </text:p>
          </table:table-cell>
          <table:table-cell table:style-name="Tabela1.B5" office:value-type="string">
            <text:p text:style-name="P11">ul.Pileckiego 11 </text:p>
            <text:p text:style-name="P11">(postój taksówek obok komisu samochodowego)</text:p>
          </table:table-cell>
          <table:table-cell table:style-name="Tabela1.D5" office:value-type="string">
            <text:p text:style-name="P3">-zniżka 20% na przejazd taksówką Eco Taxi</text:p>
          </table:table-cell>
        </table:table-row>
        <table:table-row>
          <table:table-cell table:style-name="Tabela1.A5" office:value-type="float" office:value="0">
            <text:p text:style-name="P14">14.</text:p>
          </table:table-cell>
          <table:table-cell table:style-name="Tabela1.B5" office:value-type="string">
            <text:p text:style-name="P57">MOBA Sylwia Wosik</text:p>
            <text:p text:style-name="P57">Mobilne Biuro Architektoniczne</text:p>
          </table:table-cell>
          <table:table-cell table:style-name="Tabela1.B5" office:value-type="string">
            <text:p text:style-name="P11">ul. Żeromskiego 4/4, 27-200 Starachowice </text:p>
            <text:p text:style-name="P11">tel. 882-755-882</text:p>
          </table:table-cell>
          <table:table-cell table:style-name="Tabela1.D5" office:value-type="string">
            <text:p text:style-name="P3">-30% zniżki na wykonanie inwentaryzacji budynku ekspertyzy technicznej </text:p>
            <text:p text:style-name="P3">-15% zniżki na wykonywanie wszystkich projektów budowlanych np. projektu budynku <text:s/>mieszkalnego, magazynowego, inwentarskiego, garażu itp.</text:p>
            <text:p text:style-name="P3">-10% zniżki na wykonywanie projektu wnętrz</text:p>
            <text:p text:style-name="P3">-bezpłatny dojazd do klienta i prowadzenie spraw urzędowych</text:p>
            <text:p text:style-name="P3"><text:soft-page-break/>-10% zniżki na zajęcia rysunku/malarstwa (dla hobbystów, uczniów klas gimnazjalnych, licealnych oraz na kurs rysunku przygotowujący do egzaminów wstępnych na uczelnie wyższe (Architektura, ASP i inne uczelnie artystyczne)</text:p>
          </table:table-cell>
        </table:table-row>
        <table:table-row>
          <table:table-cell table:style-name="Tabela1.A5" office:value-type="float" office:value="0">
            <text:p text:style-name="P14">15.</text:p>
          </table:table-cell>
          <table:table-cell table:style-name="Tabela1.B5" office:value-type="string">
            <text:p text:style-name="P57">Świat Ubezpieczeń "Tarczyński"</text:p>
          </table:table-cell>
          <table:table-cell table:style-name="Tabela1.B5" office:value-type="string">
            <text:p text:style-name="P12">Galeria Skałka <text:s/>Ip. <text:s/>Box 99 <text:s text:c="2"/>Al. Armii Krajowej 28 <text:s text:c="9"/>27-200 Starachowice</text:p>
          </table:table-cell>
          <table:table-cell table:style-name="Tabela1.D5" office:value-type="string">
            <text:p text:style-name="P6">Opłaty rachunków zniżka ( 6%)</text:p>
            <text:p text:style-name="P6">-Czynsz, media , Tv, prąd, Gaz.</text:p>
            <text:p text:style-name="P6">-przelewy</text:p>
            <text:p text:style-name="P6"/>
            <text:p text:style-name="P6">Ubezpieczenia zniżka ( 5 %)</text:p>
            <text:p text:style-name="P6">-Komunikacyjne OC/AC</text:p>
            <text:p text:style-name="P6">- Mieszkanie</text:p>
            <text:p text:style-name="P6">- Ubezpieczenie „Senior”</text:p>
          </table:table-cell>
        </table:table-row>
        <table:table-row>
          <table:table-cell table:style-name="Tabela1.A5" office:value-type="float" office:value="0">
            <text:p text:style-name="P14">16.</text:p>
          </table:table-cell>
          <table:table-cell table:style-name="Tabela1.B5" office:value-type="string">
            <text:p text:style-name="P57">SANITPLAST</text:p>
            <text:p text:style-name="P57"><text:s/>B i D Bankowiak</text:p>
          </table:table-cell>
          <table:table-cell table:style-name="Tabela1.B5" office:value-type="string">
            <text:p text:style-name="P12">ul. Pomorska 563 </text:p>
            <text:p text:style-name="P12">92-735 Łódź</text:p>
          </table:table-cell>
          <table:table-cell table:style-name="Tabela1.D5" office:value-type="string">
            <text:p text:style-name="P6">-28 % zniżki na wanny z drzwiami, darmowy transport na terenie Polski</text:p>
          </table:table-cell>
        </table:table-row>
        <table:table-row>
          <table:table-cell table:style-name="Tabela1.A5" office:value-type="float" office:value="0">
            <text:p text:style-name="P14">17.</text:p>
          </table:table-cell>
          <table:table-cell table:style-name="Tabela1.B5" office:value-type="string">
            <text:p text:style-name="P57">HOTEL- Milena P.P.H.U. E i W Białożyt <text:s/></text:p>
          </table:table-cell>
          <table:table-cell table:style-name="Tabela1.B5" office:value-type="string">
            <text:p text:style-name="P12">ul. Dworcowa 22</text:p>
            <text:p text:style-name="P12">34-360 Milówka </text:p>
            <text:p text:style-name="P12">Tel. (33) 863 73 83</text:p>
          </table:table-cell>
          <table:table-cell table:style-name="Tabela1.D5" office:value-type="string">
            <text:p text:style-name="P59">Zniżka 34% na 7 noclegów z wyżywieniem (śniadania i obiadokolacje) – cena bez zniżki 910zł za cały pobyt.</text:p>
            <text:p text:style-name="P59">Ceny ze zniżką: 600zł za cały pobyt osoba dorosła, 500zł za cały pobyt dziecko 4-12 lat, 210zł za cały pobyt dziecko 0-4 lat śpiące z rodzicami. Zakwaterowanie w pokojach 2 i 3 osobowych, 4 osobowych apartamentach z dwoma sypialniami lub 6 osobowych apartamentach z 3 sypialniami.</text:p>
            <text:p text:style-name="P59">Warunki skorzystania ze zniżki: przyjazd w minimum 2 osoby - pobyt rozpoczyna się i kończy w sobotę.</text:p>
            <text:p text:style-name="P55"><text:span text:style-name="T18">Rezerwacje pod numerem telefonu: 33 8637 383, 502 292 497 lub na </text:span><text:a xlink:type="simple" xlink:href="http://www.hotelmilena.pl/" text:style-name="Internet_20_link"><text:span text:style-name="T17">www.hotelmilena.pl</text:span></text:a></text:p>
          </table:table-cell>
        </table:table-row>
        <table:table-row>
          <table:table-cell table:style-name="Tabela1.A4" table:number-columns-spanned="4" office:value-type="float" office:value="0">
            <text:p text:style-name="P28">SKLEPY</text:p>
          </table:table-cell>
          <table:covered-table-cell/>
          <table:covered-table-cell/>
          <table:covered-table-cell/>
        </table:table-row>
        <table:table-row>
          <table:table-cell table:style-name="Tabela1.A5" office:value-type="float" office:value="0">
            <text:p text:style-name="P14">1.</text:p>
          </table:table-cell>
          <table:table-cell table:style-name="Tabela1.B5" office:value-type="string">
            <text:p text:style-name="P1">Sklep komputerowy "Vikomp"</text:p>
          </table:table-cell>
          <table:table-cell table:style-name="Tabela1.B5" office:value-type="string">
            <text:p text:style-name="P3">ul. Iłżecka 18</text:p>
            <text:p text:style-name="P3">27-200 Starachowice</text:p>
          </table:table-cell>
          <table:table-cell table:style-name="Tabela1.D5" office:value-type="string">
            <text:p text:style-name="P3">Zniżka - 5% na akcesoria komputerowe</text:p>
          </table:table-cell>
        </table:table-row>
        <table:table-row>
          <table:table-cell table:style-name="Tabela1.A5" office:value-type="float" office:value="42462">
            <text:p text:style-name="P14">2.</text:p>
          </table:table-cell>
          <table:table-cell table:style-name="Tabela1.B5" office:value-type="string">
            <text:p text:style-name="P1">Sklep Firmowy "Kuchnia Pana Czapli"</text:p>
            <text:p text:style-name="P2"><text:s/>Galeria Skałka <text:span text:style-name="T2">box nr 31</text:span></text:p>
          </table:table-cell>
          <table:table-cell table:style-name="Tabela1.B5" office:value-type="string">
            <text:p text:style-name="P3">Al. Armii Krajowej 28</text:p>
            <text:p text:style-name="P3">27-200 Starachowice</text:p>
          </table:table-cell>
          <table:table-cell table:style-name="Tabela1.D5" office:value-type="string">
            <text:p text:style-name="P3">Zniżka – 1 zł od ceny standardowej za kilogram wędlin <text:span text:style-name="T3">(dotyczy wędlin w cenie detalicznej powyżej 12 zł)</text:span></text:p>
          </table:table-cell>
        </table:table-row>
        <table:table-row>
          <table:table-cell table:style-name="Tabela1.A5" office:value-type="float" office:value="0">
            <text:p text:style-name="P14">3.</text:p>
          </table:table-cell>
          <table:table-cell table:style-name="Tabela1.B5" office:value-type="string">
            <text:p text:style-name="P1">Sklep Chemiczny </text:p>
            <text:p text:style-name="P1">Galeria Skałka <text:span text:style-name="T2">box nr 19</text:span></text:p>
          </table:table-cell>
          <table:table-cell table:style-name="Tabela1.B5" office:value-type="string">
            <text:p text:style-name="P3">Al. Armii Krajowej 28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6% na wszystkie artykuły chemiczne</text:p>
          </table:table-cell>
        </table:table-row>
        <table:table-row>
          <table:table-cell table:style-name="Tabela1.A5" office:value-type="float" office:value="0">
            <text:p text:style-name="P14">4.</text:p>
          </table:table-cell>
          <table:table-cell table:style-name="Tabela1.B5" office:value-type="string">
            <text:p text:style-name="P1">A&amp;S Sklep z alkoholem</text:p>
            <text:p text:style-name="P1">Galeria Skałka<text:span text:style-name="T2"> box nr 2</text:span></text:p>
          </table:table-cell>
          <table:table-cell table:style-name="Tabela1.B5" office:value-type="string">
            <text:p text:style-name="P3">Al. Armii Krajowej 28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5% na cały asortyment</text:p>
          </table:table-cell>
        </table:table-row>
        <table:table-row>
          <table:table-cell table:style-name="Tabela1.A5" office:value-type="float" office:value="0">
            <text:p text:style-name="P14">5.</text:p>
          </table:table-cell>
          <table:table-cell table:style-name="Tabela1.B5" office:value-type="string">
            <text:p text:style-name="P1">Sklep Obuwniczy Galeria Skałka <text:span text:style-name="T2">box nr 39</text:span></text:p>
          </table:table-cell>
          <table:table-cell table:style-name="Tabela1.B5" office:value-type="string">
            <text:p text:style-name="P3">Al. Armii Krajowej 28 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10% na cały asortyment</text:p>
          </table:table-cell>
        </table:table-row>
        <table:table-row>
          <table:table-cell table:style-name="Tabela1.A5" office:value-type="float" office:value="0">
            <text:p text:style-name="P14">6.</text:p>
          </table:table-cell>
          <table:table-cell table:style-name="Tabela1.B5" office:value-type="string">
            <text:p text:style-name="P1">Stoisko Obuwnicze </text:p>
            <text:p text:style-name="P2">Galeria Skałka <text:span text:style-name="T2">box nr 40 </text:span></text:p>
          </table:table-cell>
          <table:table-cell table:style-name="Tabela1.B5" office:value-type="string">
            <text:p text:style-name="P3">Al.. Armii Krajowej 28 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10% na cały asortyment</text:p>
          </table:table-cell>
        </table:table-row>
        <table:table-row>
          <table:table-cell table:style-name="Tabela1.A5" office:value-type="float" office:value="0">
            <text:p text:style-name="P14">7.</text:p>
          </table:table-cell>
          <table:table-cell table:style-name="Tabela1.B5" office:value-type="string">
            <text:p text:style-name="P1">A&amp;S BUT</text:p>
            <text:p text:style-name="P1">Sklep z obuwiem skórzanym</text:p>
            <text:p text:style-name="P1">Galeria Skałka<text:span text:style-name="T2"> box nr 61</text:span></text:p>
          </table:table-cell>
          <table:table-cell table:style-name="Tabela1.B5" office:value-type="string">
            <text:p text:style-name="P3">Al. Armii Krajowej 28 </text:p>
            <text:p text:style-name="P3">27-200 Starachowice</text:p>
          </table:table-cell>
          <table:table-cell table:style-name="Tabela1.D5" office:value-type="string">
            <text:p text:style-name="P3"/>
            <text:p text:style-name="P3">Zniżka – 10% na obuwie nieprzecenione</text:p>
          </table:table-cell>
        </table:table-row>
        <table:table-row>
          <table:table-cell table:style-name="Tabela1.A5" office:value-type="float" office:value="0">
            <text:p text:style-name="P14">8.</text:p>
          </table:table-cell>
          <table:table-cell table:style-name="Tabela1.B5" office:value-type="string">
            <text:p text:style-name="P36">„Asteria Bielizna” <text:span text:style-name="T2">Profesjonalny dobór bielizny </text:span></text:p>
          </table:table-cell>
          <table:table-cell table:style-name="Tabela1.B5" office:value-type="string">
            <text:p text:style-name="P38">ul. Konstytucji 3 Maja 18B</text:p>
            <text:p text:style-name="P38">27-200 Starachowice </text:p>
          </table:table-cell>
          <table:table-cell table:style-name="Tabela1.D5" office:value-type="string">
            <text:p text:style-name="P31">Zniżka - 10 % na bieliznę z kolekcji regularnej</text:p>
          </table:table-cell>
        </table:table-row>
        <table:table-row>
          <table:table-cell table:style-name="Tabela1.A5" office:value-type="float" office:value="0">
            <text:p text:style-name="P14">9.</text:p>
          </table:table-cell>
          <table:table-cell table:style-name="Tabela1.B5" office:value-type="string">
            <text:p text:style-name="P1">„Księgarnia ASPOL”</text:p>
            <text:p text:style-name="P1">Beata Żmudzińska</text:p>
          </table:table-cell>
          <table:table-cell table:style-name="Tabela1.B5" office:value-type="string">
            <text:p text:style-name="P3">ul. Dworcowa 5</text:p>
            <text:p text:style-name="P3">27-200 Starachowice</text:p>
          </table:table-cell>
          <table:table-cell table:style-name="Tabela1.D5" office:value-type="string">
            <text:p text:style-name="P3">Zniżka 10 % na cały asortyment</text:p>
          </table:table-cell>
        </table:table-row>
        <table:table-row>
          <table:table-cell table:style-name="Tabela1.A77" office:value-type="float" office:value="0">
            <text:p text:style-name="P14">10.</text:p>
          </table:table-cell>
          <table:table-cell table:style-name="Tabela1.B77" office:value-type="string">
            <text:p text:style-name="P1">P.H.U. SAMBA</text:p>
            <text:p text:style-name="P4">Łukasz Madeja</text:p>
          </table:table-cell>
          <table:table-cell table:style-name="Tabela1.B77" office:value-type="string">
            <text:p text:style-name="P3">Al. Armii Krajowej 19 (pawilon handlowy - parter)</text:p>
          </table:table-cell>
          <table:table-cell table:style-name="Tabela1.D77" office:value-type="string">
            <text:p text:style-name="P3">Zniżka 10 % na wszystkie usługi i cały asortyment znajdujący się sklepie (tj. sprzedaż zegarków, budzików, zegarów ściennych, kalkulatorów, baterii, chemii gospodarczej, ksero i wiele innych</text:p>
          </table:table-cell>
        </table:table-row>
      </table:table>
      <text:p text:style-name="P34"/>
      <text:p text:style-name="P35"><text:soft-page-break/>Regulamin Starachowickiej Karty Seniora 60 +</text:p>
      <text:list xml:id="list2961626277131097486" text:style-name="L1">
        <text:list-item>
          <text:p text:style-name="P58"><text:span text:style-name="T5">Program Starachowicka Karta Seniora 60 +</text:span><text:span text:style-name="T6"> </text:span><text:span text:style-name="T9">będzie funkcjonował</text:span><text:span text:style-name="T6"> tylko i </text:span><text:span text:style-name="T9">wyłącznie </text:span></text:p>
          <text:p text:style-name="P58"><text:span text:style-name="T6">w miejscach (obiektach) wskazanych przez Partnerów, którzy </text:span><text:span text:style-name="T9">przystąpili </text:span><text:span text:style-name="T6">do Programu.</text:span></text:p>
        </text:list-item>
        <text:list-item>
          <text:p text:style-name="P58"><text:span text:style-name="T9">Kartę </text:span><text:span text:style-name="T6">Seniora wydaje </text:span><text:span text:style-name="T9">się mieszkańcom Gminy Starachowice </text:span><text:span text:style-name="T6">na wniosek osoby uprawnionej do </text:span><text:span text:style-name="T9">udziału </text:span></text:p>
          <text:p text:style-name="P58"><text:span text:style-name="T6">w Programie</text:span><text:span text:style-name="T7">. </text:span></text:p>
        </text:list-item>
        <text:list-item>
          <text:p text:style-name="P58"><text:span text:style-name="T6">Karta Seniora jest dokumentem imiennym i </text:span><text:span text:style-name="T5">nie </text:span><text:span text:style-name="T10">może być udostępniana </text:span><text:span text:style-name="T5">innym osobom</text:span><text:span text:style-name="T6">. </text:span></text:p>
        </text:list-item>
        <text:list-item>
          <text:p text:style-name="P58"><text:span text:style-name="T6">Karta Seniora jest</text:span><text:span text:style-name="T5"> </text:span><text:span text:style-name="T10">ważna </text:span><text:span text:style-name="T5">bezterminowo</text:span><text:span text:style-name="T6"> od daty jej wydania.</text:span></text:p>
        </text:list-item>
        <text:list-item>
          <text:p text:style-name="P58"><text:span text:style-name="T5">Rabat przyznawany jest po okazaniu Karty Seniora</text:span><text:span text:style-name="T6"> w miejscu wskazanym przez danego Partnera Programu. </text:span><text:span text:style-name="T8">Partner </text:span><text:span text:style-name="T8">ma prawo żądać okazania dokumentu tożsamości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                   New Roman" svg:font-family="'Times                    New Roman', serif"/>
    <style:font-face style:name="Times New Roman1" svg:font-family="'Times New Roman', serif"/>
    <style:font-face style:name="TimesNewRomanPSMT1" svg:font-family="TimesNewRomanPSMT" style:font-family-generic="roman"/>
    <style:font-face style:name="TimesNewRomanPSMT" svg:font-family="TimesNewRomanPS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11H14M10S</meta:editing-duration>
    <meta:editing-cycles>137</meta:editing-cycles>
    <meta:generator>OpenOffice.org/3.4.1$Win32 OpenOffice.org_project/341m1$Build-9593</meta:generator>
    <dc:date>2017-07-17T15:21:41.04</dc:date>
    <meta:printed-by>wioletta grosicka</meta:printed-by>
    <meta:print-date>2016-11-21T14:01:50.57</meta:print-date>
    <meta:document-statistic meta:table-count="1" meta:image-count="1" meta:object-count="0" meta:page-count="6" meta:paragraph-count="497" meta:word-count="2325" meta:character-count="15202"/>
    <meta:user-defined meta:name="Info 1"/>
    <meta:user-defined meta:name="Info 2"/>
    <meta:user-defined meta:name="Info 3"/>
    <meta:user-defined meta:name="Info 4"/>
  </office:meta>
</office:document-meta>
</file>