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Ari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0.536cm" fo:margin-right="0cm" fo:margin-top="0cm" fo:margin-bottom="0cm" fo:line-height="150%" fo:text-align="start" style:justify-single-word="false" fo:text-indent="-0.536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cm" fo:line-height="150%" fo:text-align="justify" style:justify-single-word="false" style:page-number="auto"/>
      <style:text-properties fo:color="#000000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1" style:family="paragraph" style:parent-style-name="Standard" style:list-style-name="L1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2" style:family="paragraph" style:parent-style-name="Standard" style:list-style-name="L3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WWNum1">
      <style:paragraph-properties fo:margin-left="0.536cm" fo:margin-right="0cm" fo:margin-top="0cm" fo:margin-bottom="0cm" fo:line-height="150%" fo:text-align="justify" style:justify-single-word="false" fo:text-indent="-0.536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Standard" style:list-style-name="WWNum1">
      <style:paragraph-properties fo:margin-left="0.536cm" fo:margin-right="0cm" fo:margin-top="0cm" fo:margin-bottom="0cm" fo:line-height="150%" fo:text-align="justify" style:justify-single-word="false" fo:text-indent="-0.536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WWNum1">
      <style:paragraph-properties fo:margin-left="0.536cm" fo:margin-right="0cm" fo:margin-top="0cm" fo:margin-bottom="0cm" fo:line-height="150%" fo:text-align="justify" style:justify-single-word="false" fo:text-indent="-0.536cm" style:auto-text-indent="false"/>
    </style:style>
    <style:style style:name="P29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9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" style:family="paragraph" style:parent-style-name="List_20_Paragraph" style:list-style-name="WWNum13">
      <style:paragraph-properties fo:margin-top="0cm" fo:margin-bottom="0cm"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List_20_Paragraph" style:list-style-name="WWNum7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List_20_Paragraph" style:list-style-name="WWNum8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List_20_Paragraph" style:list-style-name="WWNum12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List_20_Paragraph" style:list-style-name="WWNum14">
      <style:paragraph-properties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List_20_Paragraph" style:list-style-name="WWNum11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List_20_Paragraph" style:list-style-name="WWNum12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-complex="Arial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fo:language="en" fo:country="US" style:font-name-complex="Arial1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language="en" fo:country="US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<text:s/>Nr <text:s/>514 /2017</text:p>
      <text:p text:style-name="P2">Prezydenta Miasta Starachowice</text:p>
      <text:p text:style-name="P2">z dnia 7 listopada 2017 r.</text:p>
      <text:p text:style-name="P2"/>
      <text:p text:style-name="P4"/>
      <text:p text:style-name="P4"/>
      <text:p text:style-name="P3">w sprawie: Regulaminu <text:s/>korzystania z kawiarenki e-Seniorek.</text:p>
      <text:p text:style-name="P4"/>
      <text:p text:style-name="P6"><text:span text:style-name="T1"><text:tab/></text:span><text:span text:style-name="T2">Na podstawie art. 30 ust. 1 ustawy z dnia 8 marca 1990 r. o samorządzie gminnym (Dz.U. <text:s text:c="12"/>z 2017, poz.1875) oraz uchwały nr III/13/2016 Rady Miejskiej w Starachowicach z dnia 26 lutego 2016 r. w sprawie wprowadzenia i przyjęcia programu Starachowicka Karta Seniora 60+</text:span><text:span text:style-name="T3">, </text:span><text:span text:style-name="T2">zarządza się, co następuje :</text:span></text:p>
      <text:p text:style-name="P7"/>
      <text:p text:style-name="P5"><text:tab/><text:tab/><text:tab/><text:tab/></text:p>
      <text:p text:style-name="P5">§ 1.</text:p>
      <text:p text:style-name="P4"/>
      <text:p text:style-name="P5"/>
      <text:p text:style-name="P6">Ustala się regulamin korzystania z kawiarenki internetowej e-Seniorek prowadzonej przez Zespół ds. Polityki Senioralnej, stanowiący zał. nr 1.</text:p>
      <text:p text:style-name="P1"><text:s text:c="6"/></text:p>
      <text:p text:style-name="P5"/>
      <text:p text:style-name="P5">§ 2.</text:p>
      <text:p text:style-name="P5"/>
      <text:p text:style-name="P4"/>
      <text:p text:style-name="P4">Zarządzenie wchodzi w życie z dniem podpisania i podlega publikacji na stronie internetowej <text:s text:c="9"/>i w siedzibie kawiarenki.</text:p>
      <text:p text:style-name="P5"/>
      <text:p text:style-name="P5">§ 3.</text:p>
      <text:p text:style-name="P5"/>
      <text:p text:style-name="P4"/>
      <text:p text:style-name="P4">Wykonanie zarządzenia powierza się koordynatorowi Zespołu ds. Polityki Senioralnej.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Załącznik Nr 1</text:p>
      <text:p text:style-name="P11">do Zarządzenia Nr 514/2017</text:p>
      <text:p text:style-name="P11">z dnia 7 listopada 2017 r.</text:p>
      <text:p text:style-name="P11"/>
      <text:p text:style-name="P12">Regulamin korzystania z Kawiarenki Internetowej e-Seniorek</text:p>
      <text:p text:style-name="P10"/>
      <text:list xml:id="list2756265812645571553" text:style-name="L1">
        <text:list-item>
          <text:p text:style-name="P21">KORZYSTANIE ZE SPRZĘTU KOMPUTEROWEGO</text:p>
        </text:list-item>
      </text:list>
      <text:p text:style-name="P14"><text:s text:c="4"/>1. Z kawiarenki może korzystać każda osoba po 60 roku życia będąca mieszkańcem Gminy <text:s/><text:tab/>Starachowice i posiadająca Starachowicką Kartę Seniora 60+ w godzinach otwarcia to jest <text:tab/>od poniedziałku do piątku od 12.00 do 16.00 z wyjątkiem środy.</text:p>
      <text:list xml:id="list6485687150284034220" text:style-name="WWNum1">
        <text:list-item>
          <text:p text:style-name="P24">Dostęp do sprzętu znajdującego się w użytkowaniu Kawiarenki Internetowej możliwy jest wyłącznie podczas obecności pracownika kawiarenki internetowej i pod jego nadzorem.</text:p>
        </text:list-item>
        <text:list-item>
          <text:p text:style-name="P31"><text:span text:style-name="T4">Korzystanie z Kawiarenki Internetowej e-Seniorek jest bezpłatne i skierowane do mieszkańc</text:span><text:span text:style-name="T5">ów Starachowic po 60 roku życia, posiadających Starachowicką Kartę Seniora 60+.</text:span></text:p>
        </text:list-item>
        <text:list-item>
          <text:p text:style-name="P33">W kawiarence dostępna jest kawa i herbata, wydawana bezpłatnie po okazaniu Starachowickiej Karcie Seniora 60+.</text:p>
        </text:list-item>
        <text:list-item>
          <text:p text:style-name="P33">W razie dużego zainteresowania korzystaniem ze sprzętu komputerowego pracownicy kawiarenki mogą wyznaczyć ramy czasowe dostępu do stanowisk komputerowych dla jednej osoby.</text:p>
          <text:p text:style-name="P26"><text:s/>6. W wyjątkowych sytuacjach o kolejności korzystania z Internetu decyduje pracownik <text:s text:c="4"/><text:line-break/> <text:s text:c="5"/>kawiarenki.</text:p>
          <text:p text:style-name="P26"><text:s text:c="2"/>7. Każdy użytkownik ma prawo do godzinnego dostępu do stanowiska komputerowego.</text:p>
          <text:p text:style-name="P26"><text:s text:c="2"/>8. Każdy użytkownik kawiarenki jest zobowiązany do przestrzegania zasad prawidłowego <text:s text:c="10"/></text:p>
          <text:p text:style-name="P27"><text:span text:style-name="T4"><text:s/>użytkowania sprzętu oraz niezwłocznego informowania pracownik</text:span><text:span text:style-name="T5">ów kawiarenki o wszelkich <text:s text:c="3"/>awariach, nieprawidłowościach pracy lub brakach.</text:span></text:p>
          <text:p text:style-name="P28"><text:span text:style-name="T6"><text:s/>9. Pracownicy kawiarenki nie ponoszą odpowiedzialności za utracone dane, pozostawione przez <text:s text:c="8"/>użytkownika na twardym dysku komputer</text:span><text:span text:style-name="T7">ów kawiarenki.</text:span></text:p>
          <text:p text:style-name="P26">10. W ramach dostępu do stanowiska komputerowego użytkownik może:</text:p>
        </text:list-item>
      </text:list>
      <text:list xml:id="list6161564926602410698" text:style-name="WWNum6">
        <text:list-item>
          <text:p text:style-name="P34">korzystać z dostępu do Internetu poprzez zainstalowane oprogramowanie (nie wolno instalować własnego),</text:p>
        </text:list-item>
        <text:list-item>
          <text:p text:style-name="P34">zapisywać dane na pendrive lub płycie CD (po uzyskaniu zgody pracownika kawiarenki),</text:p>
        </text:list-item>
        <text:list-item>
          <text:p text:style-name="P34">za zgodą pracownika wydrukować max 5 stron formatu A4,</text:p>
        </text:list-item>
        <text:list-item>
          <text:p text:style-name="P34">skanować dokumenty.</text:p>
        </text:list-item>
      </text:list>
      <text:list xml:id="list2535403237745171448" text:style-name="WWNum7">
        <text:list-header>
          <text:p text:style-name="P37"/>
        </text:list-header>
      </text:list>
      <text:p text:style-name="P13"><text:soft-page-break/>II. OGRANICZENIA W KORZYSTANIU Z ZASOBÓW INTERNETU</text:p>
      <text:list xml:id="list4152843667278676573" text:style-name="L2">
        <text:list-item>
          <text:p text:style-name="P25">Zabrania się:</text:p>
        </text:list-item>
      </text:list>
      <text:p text:style-name="P17"><text:span text:style-name="T6">a) otwierania, rozkręcania komputer</text:span><text:span text:style-name="T7">ów, przenoszenia między stanowiskami </text:span><text:span text:style-name="T6">elementów</text:span><text:span text:style-name="T7"> <text:s/>wyposażenia (klawiatury, myszy, monitorów), podłączania, rozłączania okablowania i osprzętu,</text:span></text:p>
      <text:list xml:id="list30183542" text:continue-list="list6485687150284034220" text:style-name="WWNum1">
        <text:list-item>
          <text:list>
            <text:list-header>
              <text:p text:style-name="P29"><text:span text:style-name="T6">b) dokonywania zmian w ustawieniach konfiguracyjnych komputerów, systemów operacyjnych <text:line-break/> <text:s text:c="4"/>i usuwania zainstalowanych danych,</text:span><text:span text:style-name="T7"> poza danymi, do których ma prawo dostępu,</text:span></text:p>
              <text:p text:style-name="P30">c) <text:s/>korzystania z komputera w celach zarobkowych,</text:p>
              <text:p text:style-name="P30">d) <text:s/>samodzielnego korzystania z urządzeń zewnętrznych (drukarka, skaner, itp.).</text:p>
              <text:p text:style-name="P30">e) <text:s/>instalacji gier i oprogramowania o charakterze pornograficznym i niehumanitarnym.</text:p>
              <text:p text:style-name="P30">f) <text:s/>przeglądania stron w Internecie o treściach pornograficznych, erotycznych, rasistowskich, <text:s text:c="3"/><text:line-break/> <text:s text:c="4"/>propagujących przemoc oraz powszechnie uznawanych za szkodliwe społecznie.</text:p>
            </text:list-header>
          </text:list>
        </text:list-item>
        <text:list-item text:start-value="2">
          <text:p text:style-name="P28"><text:span text:style-name="T6">Wszelkie przypadki prób włamań lub pr</text:span><text:span text:style-name="T7">ób nieautoryzowanego dostępu do serwerów, będą skutkowały natychmiastowym odłączeniem komputera oraz odpowiedzialnością użytkownika, <text:s/>za poniesione szkody.</text:span></text:p>
        </text:list-item>
        <text:list-item>
          <text:p text:style-name="P26">Korzystający po zainstalowaniu własnego oprogramowania na użytkowanej stacji jest zobowiązany do niezwłocznej dezinstalacji i wycofania wszelkich zmian przed opuszczeniem stanowiska. </text:p>
          <text:p text:style-name="P26"/>
        </text:list-item>
      </text:list>
      <text:list xml:id="list3339156776571064656" text:style-name="L3">
        <text:list-item>
          <text:p text:style-name="P22">KORZYSTANIE Z KAWIARENKI e-Seniorek</text:p>
          <text:p text:style-name="P22"/>
        </text:list-item>
      </text:list>
      <text:list xml:id="list4930642879656817818" text:style-name="WWNum8">
        <text:list-item>
          <text:p text:style-name="P38">Dostęp do kawiarenki e-Seniorek jest udzielany tylko po wpisaniu się osoby zainteresowanej do rejestru prowadzonego przez pracownika kawiarenki.</text:p>
        </text:list-item>
        <text:list-item>
          <text:p text:style-name="P38">Pracownik kawiarenki upoważniony jest do zbierania, w celach statystycznych, danych, dotyczących użytkownika: imię i nazwisko, nr Starachowickiej Karty Seniora 60+, rodzaj usług <text:line-break/>i informacji stanowiących przedmiot jego zainteresowania.</text:p>
        </text:list-item>
        <text:list-item>
          <text:p text:style-name="P38">W związku z ustawą o ochronie danych osobowych, korzystający z kawiarenki internetowej wyrażają zgodę na wykorzystanie ich danych osobowych w celach statystycznych oraz związanych z korzystaniem ze sprzętu.</text:p>
        </text:list-item>
        <text:list-item>
          <text:p text:style-name="P38">Każda osoba korzystająca z kawiarenki e-Seniorek zobowiązana jest uprzednio:</text:p>
        </text:list-item>
      </text:list>
      <text:list xml:id="list1015624692030845942" text:style-name="WWNum9">
        <text:list-item>
          <text:p text:style-name="P35">zapoznać się z postanowieniami niniejszego Regulaminu,</text:p>
        </text:list-item>
        <text:list-item>
          <text:p text:style-name="P35">korzystać ze sprzętu stanowiącego wyposażenie kawiarenki zgodnie z udzielonymi wskazaniami.</text:p>
        </text:list-item>
      </text:list>
      <text:list xml:id="list3889583235836515599" text:style-name="WWNum11">
        <text:list-item>
          <text:p text:style-name="P41"><text:span text:style-name="T4">Korzystanie z książek, prasy i innych materiał</text:span><text:span text:style-name="T5">ów informacyjnych, będących w zasobach Kawiarenki Internetowej, możliwe jest wyłącznie w jej siedzibie.</text:span></text:p>
        </text:list-item>
      </text:list>
      <text:p text:style-name="P10"/>
      <text:p text:style-name="P13"><text:soft-page-break/>IV. WEWNĘTRZNE POSTANOWIENIA PORZĄDKOWE</text:p>
      <text:p text:style-name="P14"/>
      <text:list xml:id="list2264435521960010586" text:style-name="WWNum12">
        <text:list-item>
          <text:p text:style-name="P39">Użytkownik <text:s/>ponosi pełną odpowiedzialność za szkody wynikające z niewłaściwego użytkowania sprzętu komputerowego oraz innego sprzętu technicznego, będącego na wyposażeniu kawiarenki.</text:p>
        </text:list-item>
        <text:list-item>
          <text:p text:style-name="P39">Pracownik kawiarenki nie ponosi odpowiedzialności za pozostawione przez użytkowników rzeczy, <text:s/>w tym garderobę.</text:p>
        </text:list-item>
        <text:list-item>
          <text:p text:style-name="P42"><text:span text:style-name="T4">Pracownik kawiarenki nie odpowiada za treść informacji udostępnianych przez sieć Internetu, za ich prawidłowość, aktualność, ani za to, że obciążone są prawami os</text:span><text:span text:style-name="T5">ób trzecich.</text:span></text:p>
        </text:list-item>
        <text:list-item>
          <text:p text:style-name="P39">W pomieszczeniach Kawiarenki Internetowej e-Seniorek zabrania się:</text:p>
        </text:list-item>
      </text:list>
      <text:list xml:id="list4671984891927943832" text:style-name="WWNum13">
        <text:list-item>
          <text:p text:style-name="P32"><text:span text:style-name="T4">wnoszenia posiłk</text:span><text:span text:style-name="T5">ów i napojów,</text:span><text:span text:style-name="T4"> a spożywanie wydawanej kawy czy herbaty</text:span><text:span text:style-name="T5"> odbywa się wyłącznie w miejscu do tego wyznaczonym,</text:span></text:p>
        </text:list-item>
        <text:list-item>
          <text:p text:style-name="P36">palenia tytoniu i spożywania alkoholu,</text:p>
        </text:list-item>
        <text:list-item>
          <text:p text:style-name="P36">niekulturalnego zachowania się,</text:p>
        </text:list-item>
        <text:list-item>
          <text:p text:style-name="P32"><text:span text:style-name="T4">zachowywania się w spos</text:span><text:span text:style-name="T5">ób mogący przeszkadzać w pracy innym użytkownikom.</text:span></text:p>
        </text:list-item>
      </text:list>
      <text:list xml:id="list30192861" text:continue-list="list2264435521960010586" text:style-name="WWNum12">
        <text:list-item>
          <text:p text:style-name="P42"><text:span text:style-name="T4">Pracownik kawiarenki nie ponosi odpowiedzialności za przetworzenie danych użytkownika i/lub zniszczenia przez siebie własnego nośnika albo też danych, spowodowanych działaniem niepożądanego oprogramowania, jego sprzętu oraz działalnością innych użytkownik</text:span><text:span text:style-name="T5">ów, <text:line-break/>w szczególności za dane pozostawione na stanowisku komputerowym.</text:span></text:p>
        </text:list-item>
      </text:list>
      <text:p text:style-name="P10"/>
      <text:p text:style-name="P13">V. POSTANOWIENIA KOŃCOWE</text:p>
      <text:p text:style-name="P15"/>
      <text:list xml:id="list3007461625687674711" text:style-name="WWNum14">
        <text:list-item>
          <text:p text:style-name="P40">Każdy użytkownik może być natychmiast pozbawiony prawa do korzystania z Kawiarenki Internetowej e-Seniorek, gdy:</text:p>
          <text:p text:style-name="P40">a) dokona udokumentowanej próby korzystania z zasobów zakazanych lub będzie stosował wyrażenia ogólnie przyjęte za wulgarne;</text:p>
          <text:p text:style-name="P40">b) spożywa alkohol w pomieszczeniu;</text:p>
          <text:p text:style-name="P40">c) będzie próbował instalować własne oprogramowanie bez zgody pracownika;</text:p>
          <text:p text:style-name="P40">d) będzie próbował przez swoje działanie dokonać usunięcia lub zmiany znajdujących się <text:line-break/>w zasobach kawiarenki (poza danymi, do których ma prawo dostępu).</text:p>
        </text:list-item>
        <text:list-item>
          <text:p text:style-name="P40">Pracownik kawiarenki może w sporadycznych przypadkach odm<text:span text:style-name="T8">ówić korzystającemu możliwości skorzystania z usług kawiarenki osobom wskazującym na spożycie alkoholu, zawiadamiając jednocześnie odpowiednie służby.</text:span></text:p>
        </text:list-item>
      </text:list>
      <text:p text:style-name="P16"/>
      <text:p text:style-name="P8"/>
      <text:p text:style-name="P20"/>
      <text:list xml:id="list30198606" text:continue-list="list4671984891927943832" text:style-name="WWNum13">
        <text:list-header>
          <text:p text:style-name="P43"/>
        </text:list-header>
      </text:list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style="normal" fo:font-weight="normal" style:font-style-asian="normal" style:font-weight-asian="normal" style:font-weight-complex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7T08:13:39.61</meta:creation-date>
    <meta:print-date>2017-11-17T13:45:51.60</meta:print-date>
    <dc:date>2017-11-23T10:00:41.95</dc:date>
    <meta:editing-duration>PT3H16M</meta:editing-duration>
    <meta:editing-cycles>11</meta:editing-cycles>
    <meta:generator>OpenOffice/4.1.2$Win32 OpenOffice.org_project/412m3$Build-9782</meta:generator>
    <meta:document-statistic meta:table-count="0" meta:image-count="0" meta:object-count="0" meta:page-count="5" meta:paragraph-count="68" meta:word-count="880" meta:character-count="6861"/>
  </office:meta>
</office:document-meta>
</file>