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line-height="115%" fo:text-align="end" style:justify-single-word="false" fo:orphans="2" fo:widows="2" style:text-autospace="none" style:vertical-align="auto"/>
      <style:text-properties style:font-name="Arial" fo:font-size="10pt" style:font-size-asian="10pt" style:font-name-complex="Arial" style:font-size-complex="10pt"/>
    </style:style>
    <style:style style:name="P2" style:family="paragraph" style:parent-style-name="Normalny">
      <style:paragraph-properties fo:line-height="115%" fo:text-align="justify" style:justify-single-word="false" fo:orphans="2" fo:widows="2" style:text-autospace="none" style:vertical-align="auto"/>
      <style:text-properties style:font-name="Arial" fo:font-size="10pt" style:font-size-asian="10pt" style:font-name-complex="Arial" style:font-size-complex="10pt"/>
    </style:style>
    <style:style style:name="P3" style:family="paragraph" style:parent-style-name="Normalny">
      <style:paragraph-properties fo:line-height="115%" fo:text-align="center" style:justify-single-word="false" fo:orphans="2" fo:widows="2" style:text-autospace="none" style:vertical-align="auto"/>
      <style:text-properties style:font-name="Arial" fo:font-size="10pt" style:font-size-asian="10pt" style:font-name-complex="Arial" style:font-size-complex="10pt"/>
    </style:style>
    <style:style style:name="P4" style:family="paragraph" style:parent-style-name="Normalny">
      <style:paragraph-properties fo:line-height="115%" fo:orphans="2" fo:widows="2" style:text-autospace="none" style:vertical-align="auto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15%" fo:text-align="justify" style:justify-single-word="false" style:text-autospace="none">
        <style:tab-stops>
          <style:tab-stop style:position="0.4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" style:family="paragraph" style:parent-style-name="Normalny" style:master-page-name="MP0">
      <style:paragraph-properties fo:line-height="115%" fo:text-align="end" style:justify-single-word="false" fo:orphans="2" fo:widows="2" style:page-number="auto" fo:break-before="page" style:text-autospace="none" style:vertical-align="auto"/>
      <style:text-properties style:font-name="Arial" fo:font-size="10pt" style:font-size-asian="10pt" style:font-name-complex="Arial" style:font-size-complex="10pt"/>
    </style:style>
    <style:style style:name="P7" style:family="paragraph" style:parent-style-name="Akapit_20_z_20_listą" style:list-style-name="L1">
      <style:paragraph-properties fo:margin-left="0.501cm" fo:margin-right="0cm" fo:line-height="115%" fo:text-align="justify" style:justify-single-word="false" fo:orphans="2" fo:widows="2" fo:text-indent="-0.501cm" style:auto-text-indent="false" style:text-autospace="none" style:vertical-align="auto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Akapit_20_z_20_listą" style:list-style-name="L2">
      <style:paragraph-properties fo:margin-left="0.501cm" fo:margin-right="0cm" fo:line-height="115%" fo:text-align="justify" style:justify-single-word="false" fo:orphans="2" fo:widows="2" fo:text-indent="-0.501cm" style:auto-text-indent="false" style:text-autospace="none" style:vertical-align="auto">
        <style:tab-stops/>
      </style:paragraph-properties>
      <style:text-properties style:font-name="Arial" fo:font-size="10pt" style:font-size-asian="10pt" style:font-name-complex="Arial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4</text:p>
      <text:p text:style-name="P1">do Zarządzenia nr 23/2024</text:p>
      <text:p text:style-name="P1">Prezydenta Miasta Starachowice</text:p>
      <text:p text:style-name="P1">z dnia 15.01.2024 r.</text:p>
      <text:p text:style-name="P2"/>
      <text:p text:style-name="P2">…....................................... dnia.............................</text:p>
      <text:p text:style-name="P2">(miejscowość i data)</text:p>
      <text:p text:style-name="P3"/>
      <text:p text:style-name="P3"/>
      <text:p text:style-name="P3">FORMULARZ OFERTOWY</text:p>
      <text:p text:style-name="P2">w odpowiedzi na ogłoszenie pierwszego pisemnego przetargu nieograniczonego na najem na okres 10 lat lokalu użytkowego, stanowiącego własność Gminy Starachowice, znajdującego się w budynku na terenie działki oznaczonej w ewidencji gruntów i budynków miasta Starachowice nr 276 obręb 002 przy ul. Konstytucji 3 Maja 15 w Starachowicach</text:p>
      <text:p text:style-name="P2"/>
      <text:p text:style-name="P2">..….........................................................................................................................................................</text:p>
      <text:p text:style-name="P3">/imię, nazwisko lub nazwa podmiotu, adres, e-mail, nr telefonu, NIP, REGON/</text:p>
      <text:p text:style-name="P2">…........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...</text:p>
      <text:p text:style-name="P3">/imię, nazwisko osoby upoważnionej do reprezentowania/</text:p>
      <text:p text:style-name="P2"/>
      <text:p text:style-name="P2">składam ofertę na wynajęcie ww. lokalu.</text:p>
      <text:p text:style-name="P2">Proponowana wysokość miesięcznej stawki netto za 1 m2 powierzchni lokalu …................... zł (słownie: .........................................................................................zł)</text:p>
      <text:list xml:id="list7879875673369537364" text:style-name="L1">
        <text:list-item>
          <text:list>
            <text:list-item>
              <text:list>
                <text:list-item>
                  <text:list>
                    <text:list-item>
                      <text:p text:style-name="P7">Oświadczam, że zapoznałem/am się z warunkami przetargu, warunkami umowy najmu i przyjmuję je bez zastrzeżeń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7">Oświadczam, że zapoznałem/am się z regulaminem przetargu.</text:p>
        </text:list-item>
        <text:list-item>
          <text:p text:style-name="P7">Oświadczam, że dokonałem/am wizji lokalu i znany jest mi jego stan faktyczny.*</text:p>
        </text:list-item>
        <text:list-item>
          <text:p text:style-name="P7">Oświadczam, że nie dokonałem/am wizji lokalu i ponoszę odpowiedzialność za skutki wynikające z rezygnacji z oględzin.*</text:p>
        </text:list-item>
        <text:list-item>
          <text:p text:style-name="P7">Oświadczam, że nie zalegam z żadnymi opłatami w stosunku do Gminy Starachowice, z tytułu najmu/dzierżawy i podatku od nieruchomości.</text:p>
        </text:list-item>
      </text:list>
      <text:p text:style-name="P2"/>
      <text:p text:style-name="P2">W razie przegrania przetargu proszę o zwrot należnego wadium na rachunek bankowy:</text:p>
      <text:p text:style-name="P2">…...........................................................................................................................................................</text:p>
      <text:p text:style-name="P3">/numer rachunku bankowego i nazwa banku/</text:p>
      <text:p text:style-name="P2"/>
      <text:p text:style-name="P2">Załączniki:</text:p>
      <text:list xml:id="list3197053825421857043" text:style-name="L2">
        <text:list-item>
          <text:list>
            <text:list-item>
              <text:list>
                <text:list-item>
                  <text:list>
                    <text:list-item>
                      <text:p text:style-name="P8">potwierdzenie wpłaty wadium,</text:p>
                    </text:list-item>
                    <text:list-item>
                      <text:p text:style-name="P8">dokument potwierdzający prowadzenie działalności gospodarczej (wydruk z CEIDG o wpisie do ewidencji działalności gospodarczej lub odpis KRS lub wyciąg z innego właściwego rejestru),</text:p>
                    </text:list-item>
                    <text:list-item>
                      <text:p text:style-name="P8">w przypadku osób prowadzących gospodarstwo rolne lub ogrodnicze, zaświadczenie z Kasy Rolniczego Ubezpieczenia Społecznego lub dowód opłaty podatku rolnego za II kwartał 2023 r.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>*Niepotrzebne skreślić</text:p>
      <text:p text:style-name="P4"/>
      <text:p text:style-name="P1">Podpis Oferenta….....................................................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12.171cm"/>
        </style:tab-stops>
      </style:paragraph-properties>
      <style:text-properties fo:font-size="10pt" fo:font-weight="bold" style:font-size-asian="10pt" style:font-weight-asian="bold" style:font-size-complex="8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Andale Sans UI" style:language-asian="ja" style:country-asian="JP" style:font-name-complex="Tahoma" style:language-complex="fa" style:country-complex="IR" fo:hyphenate="false" fo:hyphenation-remain-char-count="0" fo:hyphenation-push-char-count="0"/>
    </style:style>
    <style:style style:name="Akapit_20_z_20_listą1" style:display-name="Akapit z listą1" style:family="paragraph" style:parent-style-name="Standard">
      <style:paragraph-properties fo:margin-left="1.27cm" fo:margin-right="0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name-asian="Segoe UI" style:font-size-asian="9pt" style:font-name-complex="Segoe UI" style:font-size-complex="8pt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Uwydatnienie" style:family="text">
      <style:text-properties fo:font-style="italic" style:font-style-asian="italic" style:font-style-complex="italic"/>
    </style:style>
    <style:style style:name="Domyślna_20_czcionka_20_akapitu1" style:display-name="Domyślna czcionka akapitu1" style:family="text"/>
    <style:style style:name="ListLabel_20_50" style:display-name="ListLabel 50" style:family="text">
      <style:text-properties fo:font-size="11pt" style:font-size-asian="11pt" style:font-name-complex="Times New Roman" style:font-size-complex="11pt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name-asian="Segoe UI" style:font-size-asian="9pt" style:font-name-complex="Segoe UI" style:font-size-complex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WW_5f_CharLFO1LVL1" style:display-name="WW_CharLFO1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1LVL2" style:display-name="WW_CharLFO1LVL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1LVL3" style:display-name="WW_CharLFO1LVL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1LVL4" style:display-name="WW_CharLFO1LVL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1LVL5" style:display-name="WW_CharLFO1LVL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1LVL6" style:display-name="WW_CharLFO1LVL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1LVL7" style:display-name="WW_CharLFO1LVL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1LVL8" style:display-name="WW_CharLFO1LVL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1LVL9" style:display-name="WW_CharLFO1LVL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2LVL1" style:display-name="WW_CharLFO2LVL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4LVL1" style:display-name="WW_CharLFO4LVL1" style:family="text">
      <style:text-properties style:font-name="Symbol"/>
    </style:style>
    <style:style style:name="WW_5f_CharLFO6LVL1" style:display-name="WW_CharLFO6LVL1" style:family="text">
      <style:text-properties style:font-name="Arial" fo:font-size="10pt" fo:font-style="normal" fo:font-weight="normal" style:font-name-asian="Andale Sans UI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_5f_CharLFO6LVL2" style:display-name="WW_CharLFO6LVL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6LVL3" style:display-name="WW_CharLFO6LVL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6LVL4" style:display-name="WW_CharLFO6LVL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6LVL5" style:display-name="WW_CharLFO6LVL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6LVL6" style:display-name="WW_CharLFO6LVL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6LVL7" style:display-name="WW_CharLFO6LVL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6LVL8" style:display-name="WW_CharLFO6LVL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6LVL9" style:display-name="WW_CharLFO6LVL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7LVL1" style:display-name="WW_CharLFO7LVL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_5f_CharLFO7LVL2" style:display-name="WW_CharLFO7LVL2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_5f_CharLFO7LVL3" style:display-name="WW_CharLFO7LVL3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7LVL4" style:display-name="WW_CharLFO7LVL4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7LVL5" style:display-name="WW_CharLFO7LVL5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_5f_CharLFO7LVL6" style:display-name="WW_CharLFO7LVL6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_5f_CharLFO7LVL7" style:display-name="WW_CharLFO7LVL7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_5f_CharLFO7LVL8" style:display-name="WW_CharLFO7LVL8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7LVL9" style:display-name="WW_CharLFO7LVL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10LVL1" style:display-name="WW_CharLFO10LVL1" style:family="text">
      <style:text-properties style:font-name="Arial" fo:font-size="10pt" style:font-size-asian="10pt" style:font-name-complex="Arial" style:font-size-complex="10pt"/>
    </style:style>
    <style:style style:name="WW_5f_CharLFO11LVL1" style:display-name="WW_CharLFO11LVL1" style:family="text">
      <style:text-properties style:font-name="Arial" fo:font-size="10pt" fo:font-style="normal" style:font-size-asian="10pt" style:font-style-asian="normal" style:font-name-complex="Arial" style:font-size-complex="10pt"/>
    </style:style>
    <style:style style:name="WW_5f_CharLFO18LVL4" style:display-name="WW_CharLFO18LVL4" style:family="text">
      <style:text-properties style:font-name="Arial" fo:font-size="11pt" style:font-size-asian="11pt" style:font-name-complex="Arial" style:font-size-complex="11pt"/>
    </style:style>
    <style:style style:name="WW_5f_CharLFO19LVL7" style:display-name="WW_CharLFO19LVL7" style:family="text">
      <style:text-properties style:font-name="Arial" fo:font-size="10pt" style:font-size-asian="10pt" style:font-name-complex="Arial" style:font-size-complex="10pt"/>
    </style:style>
    <style:style style:name="WW_5f_CharLFO20LVL4" style:display-name="WW_CharLFO20LVL4" style:family="text">
      <style:text-properties style:font-name="Arial" fo:font-size="11pt" style:font-size-asian="11pt" style:font-name-complex="Arial" style:font-size-complex="11pt"/>
    </style:style>
    <style:style style:name="WW_5f_CharLFO21LVL1" style:display-name="WW_CharLFO21LVL1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_5f_CharLFO21LVL2" style:display-name="WW_CharLFO21LVL2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_5f_CharLFO21LVL3" style:display-name="WW_CharLFO21LVL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21LVL4" style:display-name="WW_CharLFO21LVL4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21LVL5" style:display-name="WW_CharLFO21LVL5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_5f_CharLFO21LVL6" style:display-name="WW_CharLFO21LVL6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_5f_CharLFO21LVL7" style:display-name="WW_CharLFO21LVL7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21LVL8" style:display-name="WW_CharLFO21LVL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21LVL9" style:display-name="WW_CharLFO21LVL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22LVL1" style:display-name="WW_CharLFO22LVL1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_5f_CharLFO22LVL2" style:display-name="WW_CharLFO22LVL2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_5f_CharLFO22LVL3" style:display-name="WW_CharLFO22LVL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22LVL4" style:display-name="WW_CharLFO22LVL4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22LVL5" style:display-name="WW_CharLFO22LVL5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_5f_CharLFO22LVL6" style:display-name="WW_CharLFO22LVL6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_5f_CharLFO22LVL7" style:display-name="WW_CharLFO22LVL7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22LVL8" style:display-name="WW_CharLFO22LVL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22LVL9" style:display-name="WW_CharLFO22LVL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WW_5f_CharLFO1LVL1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WW_5f_CharLFO1LVL7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WW_5f_CharLFO1LVL9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Malwina Skrzyniarz-Pióro</meta:initial-creator>
    <dc:creator>Malwina Skrzyniarz-Pióro</dc:creator>
    <meta:creation-date>2024-01-16T09:00:00Z</meta:creation-date>
    <dc:date>2024-01-16T09:00:00Z</dc:date>
    <meta:print-date>2024-01-15T12:30:00Z</meta:print-date>
    <meta:editing-cycles>2</meta:editing-cycles>
    <meta:editing-duration>PT60S</meta:editing-duration>
    <meta:document-statistic meta:table-count="0" meta:image-count="0" meta:object-count="0" meta:page-count="1" meta:paragraph-count="30" meta:word-count="265" meta:character-count="2799"/>
    <meta:template xlink:type="simple" xlink:actuate="onRequest" xlink:title="" xlink:href="../../AppData/Local/Temp/pid-6868/Załącznik%20nr%204_Formularz%20ofertowy.odt/Normal"/>
  </office:meta>
</office:document-meta>
</file>